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uitgebreide voorbereidingsprocedure): Aan de Bergen 23a, 6093 NW Heythuysen (plaatsen beluchtingssysteem en stofvangba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anderen of veranderen van de werking van een inrichting en het bouwen van een bouwwerk (plaatsen beluchtingssysteem en stofvangbakken) op het adres Aan de Bergen 23a, 6093 NW Heythuysen</text:p>
            <text:p text:style-name="common-al">De beschikking en de bijbehorende stukken liggen met ingang van 8 januari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237</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uitgebreide voorbereidingsprocedure): Aan de Bergen 23a, 6093 NW Heythuysen (plaatsen beluchtingssysteem en stofvangba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37</meta:user-defined>
    <meta:user-defined meta:name="OVERHEIDop.GmbID/DC.identifier">gmb-2015-123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NW 23</meta:user-defined>
    <meta:user-defined meta:name="OVERHEIDop.woonplaats">Heythuysen</meta:user-defined>
    <meta:user-defined meta:name="OVERHEIDop.straatnaam">Aan de Berg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07</meta:user-defined>
    <meta:user-defined meta:name="xs:date/OVERHEIDop.einddatum">2015-02-19</meta:user-defined>
    <meta:user-defined meta:name="OVERHEID.EPSG28992/DC.spatial">189208 364440</meta:user-defined>
    <meta:user-defined meta:name="OVERHEIDop.versieInformatie"/>
  </office:meta>
</office:document-meta>
</file>