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1-1">
      <style:table-column-properties style:rel-column-width="13*"/>
    </style:style>
    <style:style style:family="table-column" style:parent-style-name="colspec" style:name="id1-3-2-2-15-11-1-2">
      <style:table-column-properties style:rel-column-width="77*"/>
    </style:style>
    <style:style style:family="table-column" style:parent-style-name="colspec" style:name="id1-3-2-2-15-11-1-3">
      <style:table-column-properties style:rel-column-width="16*"/>
    </style:style>
    <style:style style:family="table-column" style:parent-style-name="colspec" style:name="id1-3-2-2-15-13-1-1">
      <style:table-column-properties style:rel-column-width="13*"/>
    </style:style>
    <style:style style:family="table-column" style:parent-style-name="colspec" style:name="id1-3-2-2-15-13-1-2">
      <style:table-column-properties style:rel-column-width="77*"/>
    </style:style>
    <style:style style:family="table-column" style:parent-style-name="colspec" style:name="id1-3-2-2-15-13-1-3">
      <style:table-column-properties style:rel-column-width="16*"/>
    </style:style>
    <style:style style:family="table-column" style:parent-style-name="colspec" style:name="id1-3-2-2-15-15-1-1">
      <style:table-column-properties style:rel-column-width="13*"/>
    </style:style>
    <style:style style:family="table-column" style:parent-style-name="colspec" style:name="id1-3-2-2-15-15-1-2">
      <style:table-column-properties style:rel-column-width="77*"/>
    </style:style>
    <style:style style:family="table-column" style:parent-style-name="colspec" style:name="id1-3-2-2-15-15-1-3">
      <style:table-column-properties style:rel-column-width="16*"/>
    </style:style>
    <style:style style:family="table-column" style:parent-style-name="colspec" style:name="id1-3-2-2-15-17-1-1">
      <style:table-column-properties style:rel-column-width="13*"/>
    </style:style>
    <style:style style:family="table-column" style:parent-style-name="colspec" style:name="id1-3-2-2-15-17-1-2">
      <style:table-column-properties style:rel-column-width="77*"/>
    </style:style>
    <style:style style:family="table-column" style:parent-style-name="colspec" style:name="id1-3-2-2-15-17-1-3">
      <style:table-column-properties style:rel-column-width="16*"/>
    </style:style>
    <style:style style:family="table-column" style:parent-style-name="colspec" style:name="id1-3-2-2-15-19-1-1">
      <style:table-column-properties style:rel-column-width="13*"/>
    </style:style>
    <style:style style:family="table-column" style:parent-style-name="colspec" style:name="id1-3-2-2-15-19-1-2">
      <style:table-column-properties style:rel-column-width="77*"/>
    </style:style>
    <style:style style:family="table-column" style:parent-style-name="colspec" style:name="id1-3-2-2-15-19-1-3">
      <style:table-column-properties style:rel-column-width="16*"/>
    </style:style>
    <style:style style:family="table-column" style:parent-style-name="colspec" style:name="id1-3-2-2-15-20-1-1">
      <style:table-column-properties style:rel-column-width="13*"/>
    </style:style>
    <style:style style:family="table-column" style:parent-style-name="colspec" style:name="id1-3-2-2-15-20-1-2">
      <style:table-column-properties style:rel-column-width="77*"/>
    </style:style>
    <style:style style:family="table-column" style:parent-style-name="colspec" style:name="id1-3-2-2-15-20-1-3">
      <style:table-column-properties style:rel-column-width="16*"/>
    </style:style>
  </office:automatic-styles>
  <office:body>
    <office:text>
      <text:p text:style-name="new_page_staatscourant"/>
      <text:p text:style-name="single-kop-titel">Gemeente Heerlen - Verordening op de heffing en de invordering van leges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Legesverordening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beschikkingen op verzoek- en bezwaarschriften met betrekking tot de plaatselijke belastingen;</text:p>
            <text:p text:style-name="al">e. de openbare besturen voor zover het nasporingen, stukken, inlichtingen of andere diensten, niet zijnde vergunningen, betreft, die door hen in het openbaar belang zijn gedaan/gevraagd;</text:p>
            <text:p text:style-name="al">f. de besturen van de stichtingen of instellingen, welke het gemeentebestuur van advies dienen, voor zover het nasporingen, stukken, inlichtingen of andere diensten betreft, die in verband met hun adviserende taak worden gevraag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 </text:p>
            <text:p text:style-name="al">2. hoofdstuk 2 (reisdocumenten); </text:p>
            <text:p text:style-name="al">3. hoofdstuk 3 (rijbewijzen); </text:p>
            <text:p text:style-name="al">4. onderdeel 1.4.2.3 (papieren verstrekking uit de basisadministratie persoonsgegevens); </text:p>
            <text:p text:style-name="al">5. hoofdstuk 6 (verstrekkingen op grond van de Wet bescherming persoonsgegevens); </text:p>
            <text:p text:style-name="al">6. onderdeel 1.9.5 (verklaring omtrent het gedrag); </text:p>
            <text:p text:style-name="al">7. hoofdstuk 16 (kansspelen); </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legesverordening 2015 van 5/6 november 2014 wordt ingetrokken, met dien verstande dat zij van toepassing blijft op de belastbare feiten: </text:p>
            <text:p text:style-name="al"> a. die zich voor die datum hebben voorgedaan;</text:p>
            <text:p text:style-name="al"> b. waarop de Wet ruimtelijke ordening of de Woningwet zoals deze luidden voor inwerkingtreding van de Wet algemene bepalingen omgevingsrecht nog moeten worden toegepast, met dien verstande dat de van toepassing zijnde tarieven worden verhoogd met 1,2%, waarbij de uitkomst rekenkundig wordt afgerond op twee decimalen en met 10 cent naar boven.</text:p>
            <text:p text:style-name="al">2. De in het eerste lid genoemde verordening blijft gelden voor belastbare feiten die plaatsvinden in de periode tussen inwerkingtreding van deze verordening en de in artikel 13, tweede lid, genoemde datum van ingang van de heffing,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6.</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
            <text:p text:style-name="al">Aldus besloten tijdens de openbare vergadering van de gemeenteraad van de gemeente Heerlen van 4/5 november 2015.</text:p>
            <text:p text:style-name="al"/>
            <text:p text:style-name="al"/>
            <text:p text:style-name="al"/>
            <text:p text:style-name="al"/>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2">
                    <text:p text:style-name="table_al">
                      <text:span text:style-name="nadrukvet">Tarieventabel, behorende bij de Legesverordening 201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voltrekking/registratie partnerschap 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 maandag om 10.00 uur en 10.2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een andere tijd dan ingevolge artikel 4 van de Wet van 23 april 1879 (Stbl. 72) voor kosteloze huwelijksvoltrekking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text:p>
                  </table:table-cell>
                  <table:table-cell table:style-name="entry" table:number-rows-spanned="1" table:number-columns-spanned="1">
                    <text:p text:style-name="table_al"> € 218,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onder 1.1.1.1 op een vrijdag wordt verhoogd met:</text:p>
                  </table:table-cell>
                  <table:table-cell table:style-name="entry" table:number-rows-spanned="1" table:number-columns-spanned="1">
                    <text:p text:style-name="table_al"> € 6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sluiten van een huwelijk in een andere locatie dan bedoeld onder 1.1.1.1</text:p>
                  </table:table-cell>
                  <table:table-cell table:style-name="entry" table:number-rows-spanned="1" table:number-columns-spanned="1">
                    <text:p text:style-name="table_al">€ 389,3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onder 1.1.1.3 op een vrijdag wordt verhoogd met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onder 1.1.1.3 op een zaterdag wordt verhoogd met </text:p>
                  </table:table-cell>
                  <table:table-cell table:style-name="entry" table:number-rows-spanned="1" table:number-columns-spanned="1">
                    <text:p text:style-name="table_al">€ 306,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onder 1.1.1.3 op een zondag wordt verhoogd met</text:p>
                  </table:table-cell>
                  <table:table-cell table:style-name="entry" table:number-rows-spanned="1" table:number-columns-spanned="1">
                    <text:p text:style-name="table_al">€ 359,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verzoek tot het aanwijzen van een trouwlocatie ten behoeve van één specifiek huwelijk wordt het tarief als bedoeld in 1.1.1.1 verhoogd met</text:p>
                  </table:table-cell>
                  <table:table-cell table:style-name="entry" table:number-rows-spanned="1" table:number-columns-spanned="1">
                    <text:p text:style-name="table_al">€ 218,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1 vermeerderd met </text:p>
                  </table:table-cell>
                  <table:table-cell table:style-name="entry" table:number-rows-spanned="1" table:number-columns-spanned="1">
                    <text:p text:style-name="table_al">€ 64,8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4,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inclusief binnenboekje</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42,8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verklaring van huwelijksbevoegdheid als bedoeld in artikel 49 a van boek 1 van Burgerlijk Wetboek </text:p>
                  </table:table-cell>
                  <table:table-cell table:style-name="entry" table:number-rows-spanned="1" table:number-columns-spanned="1">
                    <text:p text:style-name="table_al">€ 22,8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voornemen om in het huwelijk te treden kenbaar is gemaakt </text:p>
                  </table:table-cell>
                  <table:table-cell table:style-name="entry" table:number-rows-spanned="1" table:number-columns-spanned="1">
                    <text:p text:style-name="table_al">€ 104,70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 </text:p>
                  </table:table-cell>
                  <table:table-cell table:style-name="entry" table:number-rows-spanned="1" table:number-columns-spanned="1">
                    <text:p text:style-name="table_al">€ 209,20 </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row table:style-name="row">
                  <table:table-cell table:style-name="entry" table:number-rows-spanned="1" table:number-columns-spanned="2">
                    <text:p text:style-name="table_al">
                      <text:span text:style-name="nadrukvet">Hoofdstuk 4 Verstrekkingen op basis van de Wet basisregistratie person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 </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 </text:p>
                  </table:table-cell>
                  <table:table-cell table:style-name="entry" table:number-rows-spanned="1" table:number-columns-spanned="1">
                    <text:p text:style-name="table_al">€ 92,10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 2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17,4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een verklaring omtrent nationaliteit anders dan ten behoeve van het aanvragen van grensdocument</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afgeven van ieder(e) ander(e) niet afzonderlijk genoemde verklaring of bewijsstuk</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astgesteld door de Minister van Binnenlandse Zaken en Koninkrijksrelaties, voor het in behandeling nemen van een naturalisati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 840,00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1.072,00 </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858,00 </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1">
                    <text:p text:style-name="table_al">medenaturalisatie van minderjarig kind</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vastgesteld door de Minister van Binnenlandse Zaken en Koninkrijksrelaties, voor het afleggen van een optieverklaring ter verkrijging van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1.9.6.3</text:p>
                  </table:table-cell>
                  <table:table-cell table:style-name="entry" table:number-rows-spanned="1" table:number-columns-spanned="1">
                    <text:p text:style-name="table_al">medeopterende minderjarige kind</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De tarieven voor het in behandeling nemen van aanvragen in Titel 1 hoofdstuk 1 t/m 4 en 9 worden, indien de aanvraag wordt gedaan op een locatie buiten de kantoren van de gemeente vermeerderd met</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Inzage in geregistreerde gegevens en inzage in aan derden verstrekte gegevens uit de basisregistratie person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77,9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2,8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11,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8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8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2">
                    <text:p text:style-name="table_al"/>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275,4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a</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8.1b</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27,9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60,7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84,70 </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bij verhindering voor de geplande afspraak voor een geneeskundig onderzoek, zoals bedoeld bij 1.18.3.1, mét afmelding, wordt een gedeelte van de kosten in rekening gebracht voor een bedrag van</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j het niet verschijnen, zonder afmelding, voor het geplande geneeskundig onderzoek zoals bedoeld bij 1.18.3.1, worden de volledige kosten zoals vermeld bij 1.18.3.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één geneeskundig onderzoek is vereist</text:p>
                  </table:table-cell>
                  <table:table-cell table:style-name="entry" table:number-rows-spanned="1" table:number-columns-spanned="1">
                    <text:p text:style-name="table_al">€ 39,5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Reservering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01,6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ukte of geschreven stukken als bedoeld in artikel 2:6 van de A.P.V.</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84,5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84,50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Uitsta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de afgifte van een uitstalvergunning als bedoeld in artikel 2:10 van de A.P.V.</text:p>
                  </table:table-cell>
                  <table:table-cell table:style-name="entry" table:number-rows-spanned="1" table:number-columns-spanned="1">
                    <text:p text:style-name="table_al">€ 4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19" text:style-name="table">
              <text:p text:style-name="table_top"/>
              <table:table table:style-name="tgroup">
                <table:table-column table:style-name="id1-3-2-2-15-19-1-1"/>
                <table:table-column table:style-name="id1-3-2-2-15-19-1-2"/>
                <table:table-column table:style-name="id1-3-2-2-15-19-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exclusief btw) op basis waarvan de leges worden vastgesteld, worden berekend op basis van de "Tabel standaard bouwkosten" (zie bijlage).Indien een project uit meerdere typen bouwwerken bestaat, bedragen de bouwkosten de som van de afzonderlijke bouwkosten, berekend op basis van de “Tabel standaard bouwkosten” voor de betreffende typen bouwwerken.Indien de "Tabel standaard bouwkosten" niet voorziet in het type bouwwerk waarvoor een omgevingsvergunning is aangevraagd, worden de bouwkosten op basis waarvan de leges worden vastgesteld, berekend met gebruikmaking van de meest recente uitgave "Taxatieboekjes (Her)bouwkosten", zoals die worden uitgegeven door Sdu Uitgevers.Indien zowel de "Tabel standaard bouwkosten" als de "Taxatieboekjes (Her)bouwkosten" niet voorzien in het type bouwwerk waarvoor een omgevingsvergunning is aangevraagd, worden de bouwkosten conform een realistische marktprijs vastgesteld. De aanvrager kan dan de opgegeven bouwkosten aannemelijk maken door ze te onderbouwen me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 aanvraag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is een Wabo-brede toetsing (inclusief de toets Bouwbesluit) aan de orde. Indien slechts op deelaspecten/activiteiten wordt getoetst, is het tarief conform de betreffende artikel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van de onder 2.3.1.1.1a t/m 2.3.1.1.10a, 2.3.1A, 2.3.1.3 t/m 2.3.5.3.3 en 2.3.6 t/m 2.3.14.2.2 genoemde legesof met een evenredig lager percentage indien slechts een gedeeltelijke toetsing heeft plaatsgevonden.</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Wanneer een vooroverleg wordt gevolgd door een aanvraag omgevingsvergunning worden de leges ingevolge artikel 2.2.1 en 2.2.2 verrekend met de leges die worden opgelegd naar aanleiding van deze aanvraag. Indien hieruit een negatief bedrag voortkomt vindt er geen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25.000,00 of minder bedragen</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bedragen</text:p>
                  </table:table-cell>
                  <table:table-cell table:style-name="entry" table:number-rows-spanned="1" table:number-columns-spanned="1">
                    <text:p text:style-name="table_al">€ 960,00 </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0 maar niet meer dan € 2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35,00 </text:p>
                  </table:table-cell>
                </table:table-row>
                <table:table-row table:style-name="row">
                  <table:table-cell table:style-name="entry" table:number-rows-spanned="1" table:number-columns-spanned="1">
                    <text:p text:style-name="table_al">2.3.1.1.3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50.000,00 maar niet meer dan € 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335,00 </text:p>
                  </table:table-cell>
                </table:table-row>
                <table:table-row table:style-name="row">
                  <table:table-cell table:style-name="entry" table:number-rows-spanned="1" table:number-columns-spanned="1">
                    <text:p text:style-name="table_al">2.3.1.1.4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500.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0 bedragen</text:p>
                  </table:table-cell>
                  <table:table-cell table:style-name="entry" table:number-rows-spanned="1" table:number-columns-spanned="1">
                    <text:p text:style-name="table_al">€ 14.085,00 </text:p>
                  </table:table-cell>
                </table:table-row>
                <table:table-row table:style-name="row">
                  <table:table-cell table:style-name="entry" table:number-rows-spanned="1" table:number-columns-spanned="1">
                    <text:p text:style-name="table_al">2.3.1.1.5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00 maar niet meer dan € 2.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085,00 </text:p>
                  </table:table-cell>
                </table:table-row>
                <table:table-row table:style-name="row">
                  <table:table-cell table:style-name="entry" table:number-rows-spanned="1" table:number-columns-spanned="1">
                    <text:p text:style-name="table_al">2.3.1.1.6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dan € 2.5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5.000.000,00</text:p>
                  </table:table-cell>
                  <table:table-cell table:style-name="entry" table:number-rows-spanned="1" table:number-columns-spanned="1">
                    <text:p text:style-name="table_al">€ 64.585,00 </text:p>
                  </table:table-cell>
                </table:table-row>
                <table:table-row table:style-name="row">
                  <table:table-cell table:style-name="entry" table:number-rows-spanned="1" table:number-columns-spanned="1">
                    <text:p text:style-name="table_al">2.3.1.1.7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dan € 5.000.000,00 maar niet meer dan € 10.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4.585,00 </text:p>
                  </table:table-cell>
                </table:table-row>
                <table:table-row table:style-name="row">
                  <table:table-cell table:style-name="entry" table:number-rows-spanned="1" table:number-columns-spanned="1">
                    <text:p text:style-name="table_al">2.3.1.1.8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5.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10.0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0.000.000,00 bedragen</text:p>
                  </table:table-cell>
                  <table:table-cell table:style-name="entry" table:number-rows-spanned="1" table:number-columns-spanned="1">
                    <text:p text:style-name="table_al">€ 239.585,00 </text:p>
                  </table:table-cell>
                </table:table-row>
                <table:table-row table:style-name="row">
                  <table:table-cell table:style-name="entry" table:number-rows-spanned="1" table:number-columns-spanned="1">
                    <text:p text:style-name="table_al">2.3.1.1.9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meer dan € 20.000.000,00 bedragen</text:p>
                  </table:table-cell>
                  <table:table-cell table:style-name="entry" table:number-rows-spanned="1" table:number-columns-spanned="1">
                    <text:p text:style-name="table_al">€ 459.585,00 </text:p>
                  </table:table-cell>
                </table:table-row>
                <table:table-row table:style-name="row">
                  <table:table-cell table:style-name="entry" table:number-rows-spanned="1" table:number-columns-spanned="1">
                    <text:p text:style-name="table_al">2.3.1.1.10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0.000.000,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 75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zonderlijk verzoek voor het uitvoeren van een toets ruimtelijke ordening (inclusief een advies betreffende de haalbaarheid indien er sprake is van een planologisch strijdig gebruik) bedraagt het tarief:</text:p>
                  </table:table-cell>
                  <table:table-cell table:style-name="entry" table:number-rows-spanned="1" table:number-columns-spanned="1">
                    <text:p text:style-name="table_al">€ 6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of indien het geen activiteit bouwen betreft, voor elk te besteden kwartier à</text:p>
                  </table:table-cell>
                  <table:table-cell table:style-name="entry" table:number-rows-spanned="1" table:number-columns-spanned="1">
                    <text:p text:style-name="table_al"> € 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boven de vier kwartier uit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en planologisch strijdig gebruik aan de orde is bedragen de leges op basis van dit artikel maximaal </text:p>
                  </table:table-cell>
                  <table:table-cell table:style-name="entry" table:number-rows-spanned="1" table:number-columns-spanned="1">
                    <text:p text:style-name="table_al"> € 1.0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wel planologisch strijdig gebruik aan de orde is bedragen de leges op basis van dit artikel maximaal </text:p>
                  </table:table-cell>
                  <table:table-cell table:style-name="entry" table:number-rows-spanned="1" table:number-columns-spanned="1">
                    <text:p text:style-name="table_al"> € 2.0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ook van toepassing voor de berekening (vermindering) van leges indien artikel 3.1 lid 4 Wet ruimtelijke ordening aan de or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Toet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c.a. bedraagt het tarief, indien een welstandstoets noodzakelijk is, per behandeling:</text:p>
                  </table:table-cell>
                  <table:table-cell table:style-name="entry" table:number-rows-spanned="1" table:number-columns-spanned="1">
                    <text:p text:style-name="table_al">€ 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gedeelte daarvan. De leges op basis van dit artikel bedragen maximaal</text:p>
                  </table:table-cell>
                  <table:table-cell table:style-name="entry" table:number-rows-spanned="1" table:number-columns-spanned="1">
                    <text:p text:style-name="table_al"> € 1.0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 omgevings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 32,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50,8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50,8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0,40 per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8,8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8,8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0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
                      <text:span text:style-name="nadrukvet">Toets brandprev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en 2.3.5.1 bedraagt het tarief, indien een brandpreventietoets in de Brandpreventiecommissie noodzakelijk is, per behandeling:</text:p>
                  </table:table-cell>
                  <table:table-cell table:style-name="entry" table:number-rows-spanned="1" table:number-columns-spanned="1">
                    <text:p text:style-name="table_al">€ 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gedeelte daarvan. De leges op basis van dit artikel bedragen maximaal:</text:p>
                  </table:table-cell>
                  <table:table-cell table:style-name="entry" table:number-rows-spanned="1" table:number-columns-spanned="1">
                    <text:p text:style-name="table_al">€ 1.01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gemeente Heerl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49,4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49,4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 verordening of voorbereidingsbesluit is bepaald, bedoeld in artikel 2.1, eerste lid, onder g, van de Wabo, bedraagt het tarief:</text:p>
                  </table:table-cell>
                  <table:table-cell table:style-name="entry" table:number-rows-spanned="1" table:number-columns-spanned="1">
                    <text:p text:style-name="table_al"> € 311,7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de Algemene Plaatselijke Verordening een vergunning of ontheffing is vereist, als bedoeld in artikel 2.12, eerste lid, aanhef en onder e, van de Wabo, bedraagt het tarief:</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44,30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als bedoeld in 2.3.10 digitaal wordt ingediend via www.omgevingsloket.nl bedragen de kosten</text:p>
                  </table:table-cell>
                  <table:table-cell table:style-name="entry" table:number-rows-spanned="1" table:number-columns-spanned="1">
                    <text:p text:style-name="table_al">€ 40,5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gemeentelijk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3,3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3,3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779,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 779,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467,6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82,6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82,6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84,9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4,2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5,7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ouwen of gebruik zonder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54,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gedeeltelijke 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Gedeeltelijke heffing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die geheel of gedeeltelijk bestaat uit activiteiten als bedoeld in de onderdelen 2.3.1 c.a., 2.3.2 c.a., 2.3.5 c.a., 2.3.6 c.a., 2.3.7 c.a. of 2.3.8 c.a.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die geheel of gedeeltelijk bestaat uit activiteiten als bedoeld in de onderdelen 2.3.1 c.a., 2.3.2 c.a., 2.3.5 c.a., 2.3.6 c.a., 2.3.7 c.a. of 2.3.8 c.a.,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deeltelijke heffing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 c.a., 2.3.2 c.a., 2.3.5 c.a., 2.3.6 c.a., 2.3.7 c.a. of 2.3.8 c.a. weigert, wordt een deel van desbetreffende leges geheven. Het te heffen deel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deeltelijke heffing als gevolg van het buiten behandeling stellen van ee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 € 210,60. E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29,6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uitweg / inrit betreft, bedraagt het minimale tarief</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zonder bouwactiviteiten</text:p>
                  </table:table-cell>
                  <table:table-cell table:style-name="entry" table:number-rows-spanned="1" table:number-columns-spanned="1">
                    <text:p text:style-name="table_al">€ 8.959,9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 zonder bouwactiviteiten</text:p>
                  </table:table-cell>
                  <table:table-cell table:style-name="entry" table:number-rows-spanned="1" table:number-columns-spanned="1">
                    <text:p text:style-name="table_al">€ 338,8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bouwactiviteiten</text:p>
                  </table:table-cell>
                  <table:table-cell table:style-name="entry" table:number-rows-spanned="1" table:number-columns-spanned="1">
                    <text:p text:style-name="table_al">€ 620,90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te vermeerderen met € 0,50 per € 500,-- bouwkosten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 met bouwactiviteiten</text:p>
                  </table:table-cell>
                  <table:table-cell table:style-name="entry" table:number-rows-spanned="1" table:number-columns-spanned="1">
                    <text:p text:style-name="table_al">€ 338,8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Bodemgesteldheidonderzoe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een vooronderzoek / historisch onderzoek volgens de NEN 5725, naar de bodemgesteldheid. </text:p>
                  </table:table-cell>
                  <table:table-cell table:style-name="entry" table:number-rows-spanned="1" table:number-columns-spanned="1">
                    <text:p text:style-name="table_al">€ 436,20 </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84,90 </text:p>
                  </table:table-cell>
                </table:table-row>
                <table:table-row table:style-name="row">
                  <table:table-cell table:style-name="entry" table:number-rows-spanned="1" table:number-columns-spanned="1">
                    <text:p text:style-name="table_al">2.8A.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2.8A.5</text:p>
                  </table:table-cell>
                  <table:table-cell table:style-name="entry" table:number-rows-spanned="1" table:number-columns-spanned="1">
                    <text:p text:style-name="table_al">het verstrekken van informatie en/of afgifte van een verklaring betreffende de gesteldheid van de bodem en/of het aanwezig zijn van opslagtanks. </text:p>
                  </table:table-cell>
                  <table:table-cell table:style-name="entry" table:number-rows-spanned="1" table:number-columns-spanned="1">
                    <text:p text:style-name="table_al">€ 4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diens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overige niet in deze titel genoemde dienstverlening voor ieder daaraan besteed kwartier:</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verstrekking tot maximaal een half uur is hiervan uitgesloten</text:p>
                  </table:table-cell>
                  <table:table-cell table:style-name="entry" table:number-rows-spanned="1" table:number-columns-spanned="1">
                    <text:p text:style-name="table_al"/>
                  </table:table-cell>
                </table:table-row>
              </table:table>
              <text:p text:style-name="table_bottom"/>
            </text:section>
            <text:section text:name="table_id1-3-2-2-15-20" text:style-name="table">
              <text:p text:style-name="table_top"/>
              <table:table table:style-name="tgroup">
                <table:table-column table:style-name="id1-3-2-2-15-20-1-1"/>
                <table:table-column table:style-name="id1-3-2-2-15-20-1-2"/>
                <table:table-column table:style-name="id1-3-2-2-15-20-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als bedoeld in artikel 3:4 van de A.P.V. (exploitatie met alcohol óf alcoholvrije exploitatie) </text:p>
                  </table:table-cell>
                  <table:table-cell table:style-name="entry" table:number-rows-spanned="1" table:number-columns-spanned="1">
                    <text:p text:style-name="table_al">€ 795,3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351,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het wijzigen van de ondernemingsvorm of het exploiteren van een horeca inrichting als bedoeld in artikel 3:3 lid a sub 3 van de APV (afhaalcentrum) </text:p>
                  </table:table-cell>
                  <table:table-cell table:style-name="entry" table:number-rows-spanned="1" table:number-columns-spanned="1">
                    <text:p text:style-name="table_al">€ 335,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8,5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 </text:p>
                  </table:table-cell>
                  <table:table-cell table:style-name="entry" table:number-rows-spanned="1" table:number-columns-spanned="1">
                    <text:p text:style-name="table_al">€ 127,6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68,1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 </text:p>
                  </table:table-cell>
                  <table:table-cell table:style-name="entry" table:number-rows-spanned="1" table:number-columns-spanned="1">
                    <text:p text:style-name="table_al">€ 2.157,1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de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wijzigen van het aanhangsel van de onder 3:4 APV genoemde vergunning(en)</text:p>
                  </table:table-cell>
                  <table:table-cell table:style-name="entry" table:number-rows-spanned="1" table:number-columns-spanned="1">
                    <text:p text:style-name="table_al">€ 335,60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van de inrichtingseisen als bedoeld in artikel 3:16 van de A.P.V.</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mart-, head- en grow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 een vergunning voor het exploiteren van een smart-, head- of Growshop als bedoeld in artikel 3:49 lid 1 A.P.V.</text:p>
                  </table:table-cell>
                  <table:table-cell table:style-name="entry" table:number-rows-spanned="1" table:number-columns-spanned="1">
                    <text:p text:style-name="table_al">€ 1.351,7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 </text:p>
                  </table:table-cell>
                  <table:table-cell table:style-name="entry" table:number-rows-spanned="1" table:number-columns-spanned="1">
                    <text:p text:style-name="table_al">€ 127,60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vergunning voor het exploiteren van een smart-, head- of grow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18,5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84,7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Speelautomaten 2000</text:p>
                  </table:table-cell>
                  <table:table-cell table:style-name="entry" table:number-rows-spanned="1" table:number-columns-spanned="1">
                    <text:p text:style-name="table_al">€ 1.77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ext:p text:style-name="table_al"/>
                    <text:p text:style-name="table_al">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1.336,1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1.182,7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182,70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182,7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343,5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343,5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43,50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4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krijgen van een gebruiksvergunning als bedoeld in artikel 2. lid 1 van de Brandbeveilingingsverordening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32,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101 - 500 m2, </text:p>
                  </table:table-cell>
                  <table:table-cell table:style-name="entry" table:number-rows-spanned="1" table:number-columns-spanned="1">
                    <text:p text:style-name="table_al">€ 279,2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501 - 2.000 m2</text:p>
                  </table:table-cell>
                  <table:table-cell table:style-name="entry" table:number-rows-spanned="1" table:number-columns-spanned="1">
                    <text:p text:style-name="table_al">€ 424,10 </text:p>
                  </table:table-cell>
                </table:table-row>
                <table:table-row table:style-name="row">
                  <table:table-cell table:style-name="entry" table:number-rows-spanned="1" table:number-columns-spanned="1">
                    <text:p text:style-name="table_al">3.6.1.3.1</text:p>
                  </table:table-cell>
                  <table:table-cell table:style-name="entry" table:number-rows-spanned="1" table:number-columns-spanned="1">
                    <text:p text:style-name="table_al">verhoogd met € 0,36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2.001 -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1</text:p>
                  </table:table-cell>
                  <table:table-cell table:style-name="entry" table:number-rows-spanned="1" table:number-columns-spanned="1">
                    <text:p text:style-name="table_al">verhoogd met € 0,15 voor elke m2 </text:p>
                  </table:table-cell>
                  <table:table-cell table:style-name="entry" table:number-rows-spanned="1" table:number-columns-spanned="1">
                    <text:p text:style-name="table_al">€ 1.059,90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5.001 - 50.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5.1</text:p>
                  </table:table-cell>
                  <table:table-cell table:style-name="entry" table:number-rows-spanned="1" table:number-columns-spanned="1">
                    <text:p text:style-name="table_al">verhoogd met € 0,04 voor elke m2</text:p>
                  </table:table-cell>
                  <table:table-cell table:style-name="entry" table:number-rows-spanned="1" table:number-columns-spanned="1">
                    <text:p text:style-name="table_al">€ 1.489,50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50.001m2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6.1</text:p>
                  </table:table-cell>
                  <table:table-cell table:style-name="entry" table:number-rows-spanned="1" table:number-columns-spanned="1">
                    <text:p text:style-name="table_al">verhoogd met € 0,03 voor elke m2</text:p>
                  </table:table-cell>
                  <table:table-cell table:style-name="entry" table:number-rows-spanned="1" table:number-columns-spanned="1">
                    <text:p text:style-name="table_al">€ 2.119,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na het in behandeling nemen van een aanvraag tot het verkrijgen van een gebruiksvergunn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deze aanvraag wordt ingetrokken alvorens de vergunning is verleend, bestaat aanspraak op teruggaaf van 60% van de overeenkomstig artikel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de gebruiksvergunning niet wordt verleend, bestaat aanspraak op teruggaaf van 60% van de overeenkomstig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van een verleende gebruiksvergunning geen gebruik wordt gemaakt en de houder van de vergunning of zijn rechtsverkrijgende verzoekt binnen zes maanden na de verlening van de gebruiksvergunning deze in te trekken en de vergunning wordt deswege ingetrokken, bestaat aanspraak op teruggaaf van 60% van de overeenkomstig 3.6.1 t/m 3.6.1.6.1.1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een overschrijving, resulterend in een gewijzigde tenaamstelling, van een verleende gebruiksvergunning </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informatieverstrekking of overige dienstverlening</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 16,20</text:p>
                  </table:table-cell>
                </table:table-row>
              </table:table>
              <text:p text:style-name="table_bottom"/>
            </text:section>
            <text:p text:style-name="al">
            <text:span text:style-name="nadrukvet">Bijlage:</text:span>
            <text:span text:style-name="nadrukvet">Tabel standaard bouwkosten</text:span>
          </text:p>
            <text:p text:style-name="al"/>
            <text:p text:style-name="al">
            <text:span text:style-name="nadrukvet">
              <text:span text:style-name="nadrukondlijn">A.</text:span>
            </text:span>
            <text:span text:style-name="nadrukvet">
              <text:span text:style-name="nadrukondlijn">Woningen</text:span>
            </text:span>
            <text:span text:style-name="nadrukvet">
              <text:span text:style-name="nadrukondlijn"/>
            </text:span>
            <text:span text:style-name="nadrukvet">
              <text:span text:style-name="nadrukondlijn">€</text:span>
            </text:span>
            <text:span text:style-name="nadrukvet">
              <text:span text:style-name="nadrukondlijn">per</text:span>
            </text:span>
          </text:p>
            <text:p text:style-name="al">A1 Rijtjeswoning (tussen- en eindwoning) 301 M3</text:p>
            <text:p text:style-name="al">A2 Twee-onder-een-kap woning / geschakelde woning 331 M3</text:p>
            <text:p text:style-name="al">A3 Vrijstaande woning 368 M3</text:p>
            <text:p text:style-name="al">A4 Bungalow (plat afgedekt) 442 M3</text:p>
            <text:p text:style-name="al">A5 Gestapelde woning 409 M3</text:p>
            <text:p text:style-name="al">A6 Kelder 242 M3</text:p>
            <text:p text:style-name="al">A7 Bijgebouw / aanbouw (met woonfunctie) 428 M3</text:p>
            <text:p text:style-name="al">A8 Opbouw (met woonfunctie) 389 M3</text:p>
            <text:p text:style-name="al">A9 Bijgebouw / aanbouw (garage, berging etc.) 270 M3</text:p>
            <text:p text:style-name="al">A10 Garage, berging vrijstaand 264 M3</text:p>
            <text:p text:style-name="al">A11 Garagebox 140 M3</text:p>
            <text:p text:style-name="al">A12 Dakkapel 948 M3</text:p>
            <text:p text:style-name="al"/>
            <text:p text:style-name="al">
            <text:span text:style-name="nadrukvet">
              <text:span text:style-name="nadrukondlijn">B. </text:span>
            </text:span>
            <text:span text:style-name="nadrukvet">
              <text:span text:style-name="nadrukondlijn">Overige bouwwerken en activiteiten</text:span>
            </text:span>
            <text:span text:style-name="nadrukvet">
              <text:span text:style-name="nadrukondlijn">€</text:span>
            </text:span>
            <text:span text:style-name="nadrukvet">
              <text:span text:style-name="nadrukondlijn">per</text:span>
            </text:span>
          </text:p>
            <text:p text:style-name="al">B1 Verandering woonruimte (inpandig) 137 M3</text:p>
            <text:p text:style-name="al">B2 Interne wijziging overige gebouwen 102 M3</text:p>
            <text:p text:style-name="al">B3 Gevelwijziging 643 M2</text:p>
            <text:p text:style-name="al">B4 Vernieuwen dak 122 M2</text:p>
            <text:p text:style-name="al">B5 Carport / overkapping 169 M2</text:p>
            <text:p text:style-name="al">B6 Tuinhuisje 199 M2</text:p>
            <text:p text:style-name="al">B7 Zwembad / vijver 209 M2</text:p>
            <text:p text:style-name="al">B8 Houten schutting / pergola 72 M1</text:p>
            <text:p text:style-name="al">B9 Gemetselde muur 127 M1</text:p>
            <text:p text:style-name="al">B10 Schotelanne 1.186 stuk</text:p>
            <text:p text:style-name="al">B11 Hout metselwerk tuinmuur 97 M1</text:p>
            <text:p text:style-name="al">B12 Gaashekwerk 54 M1</text:p>
            <text:p text:style-name="al"/>
            <text:p text:style-name="al">
            <text:span text:style-name="nadrukvet">
              <text:span text:style-name="nadrukondlijn">C.</text:span>
            </text:span>
            <text:span text:style-name="nadrukvet">
              <text:span text:style-name="nadrukondlijn">Bedrijfspanden</text:span>
            </text:span>
            <text:span text:style-name="nadrukvet">
              <text:span text:style-name="nadrukondlijn"/>
            </text:span>
            <text:span text:style-name="nadrukvet">
              <text:span text:style-name="nadrukondlijn">€</text:span>
            </text:span>
            <text:span text:style-name="nadrukvet">
              <text:span text:style-name="nadrukondlijn">per</text:span>
            </text:span>
            <text:span text:style-name="nadrukvet">
              <text:span text:style-name="nadrukondlijn"/>
            </text:span>C1 Kantoorgebouw<text:span text:style-name="nadrukvet"/>C1a <text:span text:style-name="nadrukondlijn">&lt;</text:span> 500 M2 1.327 M2</text:p>
            <text:p text:style-name="al">C1b &gt; 500 M2 en <text:span text:style-name="nadrukondlijn">&lt;</text:span> 1.000 M2 € 650.000 vermeerderd met 947 M2</text:p>
            <text:p text:style-name="al"> Voor elke M2 boven de 500 M2</text:p>
            <text:p text:style-name="al">C1c &gt; 1.000 M2 € 1.114.000 vermeerderd met 833 M2</text:p>
            <text:p text:style-name="al"> Voor elke M2 boven de 1.000 M2</text:p>
            <text:p text:style-name="al">C2 Bedrijfshal met kap 996 M2</text:p>
            <text:p text:style-name="al">C3 Bedrijfshal zonder kap</text:p>
            <text:p text:style-name="al">C3a <text:span text:style-name="nadrukondlijn">&lt;</text:span> 200 M2 898 M2</text:p>
            <text:p text:style-name="al">C3b &gt; 200 M2 en <text:span text:style-name="nadrukondlijn">&lt;</text:span> 700 M2 € 179.600 vermeerderd met 597 M2</text:p>
            <text:p text:style-name="al"> Voor elke M2 boven de 200 M2</text:p>
            <text:p text:style-name="al">C3c &gt; 700 M2 € 478.100 vermeerderd 496 M2</text:p>
            <text:p text:style-name="al"> Voor elke M2 boven de 700 M2</text:p>
            <text:p text:style-name="al">C4 Bedrijfshal met een sheddak 782 M2</text:p>
            <text:p text:style-name="al">C5 Droogloods 266 M2</text:p>
            <text:p text:style-name="al">C6 Distributiecentrum 426 M2</text:p>
            <text:p text:style-name="al">C7 Doe-het-zelf-hal, meubelhal, garage met showroom 720 M2</text:p>
            <text:p text:style-name="al">C8 Restaurant, café, cafetaria, hotel (horeca) 1.342 M2</text:p>
            <text:p text:style-name="al">C9 Winkel 931 M2</text:p>
            <text:p text:style-name="al">C10 Praktijkruimte bij woning kleinschalig gezondheidscentrum 1.518 M2</text:p>
            <text:p text:style-name="al">C11 Gezondheidscentrum 1.245 M2</text:p>
            <text:p text:style-name="al">C12 Verpleeghuis, verzorgingsflat, zorgcentrum 1.018 M2</text:p>
            <text:p text:style-name="al">C13 Multifunctioneel centrum 1.175 M2</text:p>
            <text:p text:style-name="al">C14 Kantine, douche- en kleedruimte bij sportclubs 1.321 M2</text:p>
            <text:p text:style-name="al">C15 Sporthal, gymzaal 1.014 M2</text:p>
            <text:p text:style-name="al">C16 Schoolgebouw (1 bouwlaag) 1.364 M2</text:p>
            <text:p text:style-name="al">C17 Schoolgebouw (meerdere bouwlagen) 916 M2</text:p>
            <text:p text:style-name="al">C18 Parkeerdek (2-laags) 234 M2</text:p>
            <text:p text:style-name="al">C19 Parkeergarage bovengronds 309 M2</text:p>
            <text:p text:style-name="al">C20 Parkeergarage ondergronds 561 M2</text:p>
            <text:p text:style-name="al"/>
            <text:p text:style-name="al">
            <text:span text:style-name="nadrukvet">
              <text:span text:style-name="nadrukondlijn">D.</text:span>
            </text:span>
            <text:span text:style-name="nadrukvet">
              <text:span text:style-name="nadrukondlijn">Agrarische gebouwen</text:span>
            </text:span>
            <text:span text:style-name="nadrukvet">
              <text:span text:style-name="nadrukondlijn"/>
            </text:span>
            <text:span text:style-name="nadrukvet">
              <text:span text:style-name="nadrukondlijn">€</text:span>
            </text:span>
            <text:span text:style-name="nadrukvet">
              <text:span text:style-name="nadrukondlijn">per</text:span>
            </text:span>
          </text:p>
            <text:p text:style-name="al">D1 Landbouwgebouw modern 222 M2</text:p>
            <text:p text:style-name="al"> (betonvloer, staalconstructie, metalen dak- en gevelplaten)</text:p>
            <text:p text:style-name="al">D2 Landbouwgebouw modern 375 M2</text:p>
            <text:p text:style-name="al"> (betonvloer, staalconstructie, golfplaten, metselwerk spouwmuur)</text:p>
            <text:p text:style-name="al">D3 Landbouwgebouw modern 270 M2</text:p>
            <text:p text:style-name="al"> (betonvloer, staalconstructie, golfplaten, houten gevel)</text:p>
            <text:p text:style-name="al">D4 Landbouwgebouw modern 289 M2</text:p>
            <text:p text:style-name="al"> (betonvloer, staalconstructie, golfplaten, gevelbetonplaten, houten</text:p>
            <text:p text:style-name="al"> topgevel)</text:p>
            <text:p text:style-name="al">D5 Landbouwgebouw modern 230 M2</text:p>
            <text:p text:style-name="al"> (betonvloer, staalconstructie, golfplaten, open gevel)</text:p>
            <text:p text:style-name="al">D6 Landbouwgebouw veldschuur 137 M2</text:p>
            <text:p text:style-name="al"> (betonpoeren, betonvloer, houtconstructie, golfplaten, open gevel, </text:p>
            <text:p text:style-name="al"> topgevel stalen damwand)</text:p>
            <text:p text:style-name="al">D7 Landbouwgebouw traditioneel 391 M2</text:p>
            <text:p text:style-name="al"> (betonvloer, gebinten, sporenkap, dakpannen, 1-steens metselwerk)</text:p>
            <text:p text:style-name="al">D8 Landbouwgebouw traditioneel 304 M2</text:p>
            <text:p text:style-name="al"> (betonvloer, spant, sporen, dakpannen, 1-steens metselwerk)</text:p>
            <text:p text:style-name="al">D9 Magazijn, pakhuis, nissenhut 88 M2</text:p>
            <text:p text:style-name="al"> (betonvloer, aluminium of gegalvaniseerde golfplaten)</text:p>
            <text:p text:style-name="al"/>
            <text:p text:style-name="al">
            <text:span text:style-name="nadrukondlijn">Oppervlakten en inhoudsmaten worden bepaald conform de artikelen 4.2 en 5.2 van NEN 2580.</text:span>
          </text:p>
            <text:p text:style-name="al"/>
            <text:p text:style-name="al"/>
            <text:p text:style-name="al">
            <text:span text:style-name="nadrukvet">Toelichting</text:span>
          </text:p>
            <text:p text:style-name="al">De bouwkosten worden gebruikt als basis voor de bepaling van diverse leges.De Tabel standaard bouwkosten dient ter bepaling van de bouwkosten. Er wordt uitgegaan van eenheidsprijzen per bouwwerktype om ervoor te zorgen dat voor gelijksoortige bouwwerken wordt uitgegaan van een zelfde bedrag aan bouwkosten.Indien een bouwwerktype niet voorkomt in de Tabel standaard bouwkosten, wordt uitgegaan van een vergelijkbaar bouwwerk conform de Taxatieboekjes (Her)bouwkosten van Sdu Uitgevers.Als ook dit niet mogelijk blijkt worden de bouwkosten conform een realistische marktprijs vastgesteld. De aanvrager kan dan de opgegeven bouwkosten aannemelijk maken door ze met een begroting te onderbouwen.</text:p>
            <text:p text:style-name="al"/>
            <text:p text:style-name="al"/>
          </text:section>
        </text:section>
        <text:section text:name="regeling-sluiting_id1-3-2-3" text:style-name="regeling-sluiting">
          <text:section text:name="ondertekening_id1-3-2-3-1">
            <text:p><text:span text:style-name="functie">griffier, </text:span></text:p>
            <text:p><text:span text:style-name="functie">mr. J.H.M. Martens </text:span></text:p>
            <text:p><text:span text:style-name="functie">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6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99</meta:user-defined>
    <meta:user-defined meta:name="OVERHEIDop.GmbID/DC.identifier">gmb-2015-12369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Gemeente/DC.spatial">Heerlen</meta:user-defined>
    <meta:user-defined meta:name="OVERHEIDop.versieInformatie"/>
  </office:meta>
</office:document-meta>
</file>