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n Sportieve Recre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Sport en sportieve recreatie Capelle aan den IJssel 2015. </text:p>
          </text:section>
          <text:section text:name="artikel_id1-3-2-2-2" text:style-name="artikel">
            <text:p text:style-name="artikel_kop_titel"><text:span text:style-name="artikel_kop_label">Artikel</text:span> <text:span text:style-name="artikel_kop_nr">1.</text:span> Begripsomschrijving</text:p>
            <text:p text:style-name="al">Schoolsportevenement: sportactiviteit ten behoeve van leerlingen uit het basis- en/of speciaal onderwijs waarbij leerlingen kennismaken met één of meer individuele en/of teamsporten, georganiseerd door de onderwijsinstelling al dan niet in samenwerking met een of meer sportverenigingen. </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activiteiten op stedelijk, bovenwijks, niveau die gericht zijn op: </text:p>
                <text:list text:style-name="id1-3-2-2-4-2-3">
                  <text:list-item text:style-override="id1-3-2-2-4-2-3-1">
                    <text:number>a.</text:number>
                    <text:p text:style-name="al">Het kennis laten maken van leerlingen van het basisonderwijs met diverse takken van sport door middel van het organiseren van schoolsportevenementen.</text:p>
                  </text:list-item>
                  <text:list-item text:style-override="id1-3-2-2-4-2-3-2">
                    <text:number>b.</text:number>
                    <text:p text:style-name="al">Het bieden van gelegenheid om in georganiseerd verband deel te nemen aan zwemactiviteiten.</text:p>
                  </text:list-item>
                  <text:list-item text:style-override="id1-3-2-2-4-2-3-3">
                    <text:number>c.</text:number>
                    <text:p text:style-name="al">Het in staat stellen van gehandicapten, hartpatiënten ex-hartpatiënten om onder deskundige begeleiding aan sportactiviteiten deel te nemen.</text:p>
                  </text:list-item>
                </text:list>
              </text:list-item>
              <text:list-item text:style-override="id1-3-2-2-4-3">
                <text:number>1.</text:number>
                <text:p text:style-name="al">De activiteiten dienen aan te sluiten bij de doelstellingen van de gemeentelijke beleidsnota Visie op Sport.</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8-3">
                <text:number>2.</text:number>
                <text:p text:style-name="al">Aanvragen ingediend voor of na de termijn genoemd in het eerste lid worden niet in behandeling genomen. </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In afwijking van artikel 8, eerste lid van de ASV, beslist het college op een aanvraag om een subsidie die per kalenderjaar wordt verstrekt, binnen 8 weken nadat de uiterste aanvraagdatum, te weten 1 april, is verstreken.</text:p>
              </text:list-item>
              <text:list-item text:style-override="id1-3-2-2-9-3">
                <text:number>2.</text:number>
                <text:p text:style-name="al">Het college kan de termijn genoemd in het eerste lid eenmaal met ten hoogste acht weken verdagen. </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4">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gemeentelijke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 activiteiten ontplooien met en/of voor kinderen dienen een beleid te voeren, gericht op het waarborgen van een veilige omgeving voor kinderen. </text:p>
              </text:list-item>
              <text:list-item text:style-override="id1-3-2-2-11-3">
                <text:number>2.</text:number>
                <text:p text:style-name="al">Bij de subsidieverlening kunnen aan de subsidieontvanger nog andere da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text:span> Aanvraag vaststelling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subsidieregeling treedt in werking op 1 januari 2015.</text:p>
              </text:list-item>
              <text:list-item text:style-override="id1-3-2-2-13-2-2">
                <text:number>2.</text:number>
                <text:p text:style-name="al">Deze subsidieregeling wordt aangehaald als: Subsidieregeling Sport en Sportieve Recreatie.</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4" text:style-name="artikel">
            <text:p text:style-name="artikel_kop_titel"><text:span text:style-name="artikel_kop_label">Artikel</text:span> <text:span text:style-name="artikel_kop_nr">1.</text:span> Begripsomschrijving</text:p>
            <text:p text:style-name="al">Dit artikel spreekt voor zichzelf.</text:p>
          </text:section>
          <text:section text:name="artikel_id1-3-2-2-15"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6" text:style-name="artikel">
            <text:p text:style-name="artikel_kop_titel"><text:span text:style-name="artikel_kop_label">Artikel</text:span> <text:span text:style-name="artikel_kop_nr">3.</text:span> Activiteiten</text:p>
            <text:p text:style-name="al">Activiteiten moeten aansluiten bij het gemeentelijk beleid. In het geval van deze subsidieregeling is dit beleid verwoord in de beleidsnota Visie op Sport van de gemeente Capelle aan den IJssel. In deze nota staat de volgende visie:</text:p>
            <text:p text:style-name="al">“Elke Capellenaar moet de kans krijgen om te voldoen aan de minimale norm van een half uur per dag matig intensief bewegen. Capellenaren worden zoveel mogelijk gestimuleerd om te bewegen en te sporten, al dan niet in georganiseerd verband. Sport en bewegen moeten een geïntegreerd onderdeel van de samenleving zijn waarbij dwarsverbanden worden gelegd met andere beleidsvelden zoals jeugd-, gezondheid- en ouderenbeleid. Hierdoor komen zowel de gezondheidsaspecten als de sociale aspecten van sporten en bewegen het beste tot hun recht. Sport is dan zowel een doel als een middel. De gemeente is hierbij in eerste plaats ondersteunend: het initiatief ligt zoveel mogelijk bij de sportverenigingen en de andere maatschappelijke spelers”.</text:p>
          </text:section>
          <text:section text:name="artikel_id1-3-2-2-17"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0). </text:p>
          </text:section>
          <text:section text:name="artikel_id1-3-2-2-18"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Sport en Sportieve Recreatie vastgelegd aan welke partijen een subsidie kan worden verstrekt. </text:p>
          </text:section>
          <text:section text:name="artikel_id1-3-2-2-19"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20"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21" text:style-name="artikel">
            <text:p text:style-name="artikel_kop_titel"><text:span text:style-name="artikel_kop_label">Artikel</text:span> <text:span text:style-name="artikel_kop_nr">8.</text:span> Beslistermijn</text:p>
            <text:p text:style-name="al">Dit artikel spreekt voor zichzelf.</text:p>
          </text:section>
          <text:section text:name="artikel_id1-3-2-2-22" text:style-name="artikel">
            <text:p text:style-name="artikel_kop_titel"><text:span text:style-name="artikel_kop_label">Artikel</text:span> <text:span text:style-name="artikel_kop_nr">9.</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gemeentelijke begrotingsjaar waarin de gesubsidieerde activiteit zal plaatsvinden. Als een aanvraag niet compleet is, wordt de aanvrager in de gelegenheid gesteld om zijn aanvraag aan te vullen. In dat geval geldt de datum waarop de aanvraag is gecompleteerd als ontvangstdatum.</text:p>
          </text:section>
          <text:section text:name="artikel_id1-3-2-2-23"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4" text:style-name="artikel">
            <text:p text:style-name="artikel_kop_titel"><text:span text:style-name="artikel_kop_label">Artikel</text:span> <text:span text:style-name="artikel_kop_nr">11.</text:span> Aanvraag vaststelling subsidie</text:p>
            <text:p text:style-name="al">Dit artikel spreekt voor zichzelf.</text:p>
          </text:section>
          <text:section text:name="artikel_id1-3-2-2-25" text:style-name="artikel">
            <text:p text:style-name="artikel_kop_titel"><text:span text:style-name="artikel_kop_label">Artikel</text:span> <text:span text:style-name="artikel_kop_nr">12.</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369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port en Sportieve Recre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93</meta:user-defined>
    <meta:user-defined meta:name="OVERHEIDop.GmbID/DC.identifier">gmb-2015-123693</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