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6*"/>
    </style:style>
    <style:style style:family="table-column" style:parent-style-name="colspec" style:name="id1-3-2-2-5-3-1-2">
      <style:table-column-properties style:rel-column-width="78*"/>
    </style:style>
    <style:style style:family="table-column" style:parent-style-name="colspec" style:name="id1-3-2-2-5-3-1-3">
      <style:table-column-properties style:rel-column-width="5*"/>
    </style:style>
    <style:style style:family="table-column" style:parent-style-name="colspec" style:name="id1-3-2-2-5-3-1-4">
      <style:table-column-properties style:rel-column-width="12*"/>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precario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
                <text:number>1.</text:number>
                <text:p text:style-name="al">Voor de toepassing van deze verordening wordt, voor zover niet anders is bepaald, verstaan onder:</text:p>
                <text:list text:style-name="id1-3-2-2-4-2-3">
                  <text:list-item text:style-override="id1-3-2-2-4-2-3-1">
                    <text:number>a.</text:number>
                    <text:p text:style-name="al">jaar: een kalenderjaar;</text:p>
                  </text:list-item>
                  <text:list-item text:style-override="id1-3-2-2-4-2-3-2">
                    <text:number>b.</text:number>
                    <text:p text:style-name="al">maand: een tijdvak, dat aanvangt op een bepaalde datum van een kalendermaand en eindigt op de dag, voorafgaande aan diezelfde datum van de volgende kalendermaand;</text:p>
                  </text:list-item>
                  <text:list-item text:style-override="id1-3-2-2-4-2-3-3">
                    <text:number>c.</text:number>
                    <text:p text:style-name="al">week: een tijdvak van zeven achtereenvolgende dagen;</text:p>
                  </text:list-item>
                  <text:list-item text:style-override="id1-3-2-2-4-2-3-4">
                    <text:number>d.</text:number>
                    <text:p text:style-name="al">dag: een tijdvak van 24 uur, aanvangende te 00.00 uur.</text:p>
                  </text:list-item>
                </text:list>
              </text:list-item>
              <text:list-item text:style-override="id1-3-2-2-4-3">
                <text:number>2.</text:number>
                <text:p text:style-name="al">Tenzij anders is bepaald worden onderdelen van eenheden van tijd en afmeting voor een geheel gerekend.</text:p>
              </text:list-item>
              <text:list-item text:style-override="id1-3-2-2-4-4">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5">
                <text:number>4.</text:number>
                <text:p text:style-name="al">Indien op grond van deze verordening meer dan één tarief toegepast zou kunnen worden, wordt slechts één aanslag tot het hoogste tarief opgelegd.</text:p>
              </text:list-item>
              <text:list-item text:style-override="id1-3-2-2-4-6">
                <text:number>5.</text:number>
                <text:p text:style-name="al">Indien het tarief voor het hebben van voorwerpen onder, op of boven de grond of het water is vastgesteld per m2,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nemen, overdekken of op enigerlei wijze aan de openbare dienst onttrekken van openbare grond en /of water en voor het hebben van voorwerpen, werken of inrichtingen onder, in of op die grond of dat water, behoudens de bijzondere tarieven, in deze verordening vermeld,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4,14</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vet">Bijzonder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Motorbrandstofinstallaties en derg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installatie voor de levering van benzine of andere motorbrandstoffen, olie, lucht of wa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aftappunt voor motorbrandstof</text:p>
                  </table:table-cell>
                  <table:table-cell table:style-name="entry" table:number-rows-spanned="1" table:number-columns-spanned="1">
                    <text:p text:style-name="table_al">€</text:p>
                  </table:table-cell>
                  <table:table-cell table:style-name="entry" table:number-rows-spanned="1" table:number-columns-spanned="1">
                    <text:p text:style-name="table_al">136,59</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verplaatsbaar motorbrandstof-aftappunt</text:p>
                  </table:table-cell>
                  <table:table-cell table:style-name="entry" table:number-rows-spanned="1" table:number-columns-spanned="1">
                    <text:p text:style-name="table_al">€</text:p>
                  </table:table-cell>
                  <table:table-cell table:style-name="entry" table:number-rows-spanned="1" table:number-columns-spanned="1">
                    <text:p text:style-name="table_al">39,31</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oor een aftappunt voor lucht of water of olie</text:p>
                  </table:table-cell>
                  <table:table-cell table:style-name="entry" table:number-rows-spanned="1" table:number-columns-spanned="1">
                    <text:p text:style-name="table_al">€</text:p>
                  </table:table-cell>
                  <table:table-cell table:style-name="entry" table:number-rows-spanned="1" table:number-columns-spanned="1">
                    <text:p text:style-name="table_al">39,31</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perrons of voetstukken</text:p>
                  </table:table-cell>
                  <table:table-cell table:style-name="entry" table:number-rows-spanned="1" table:number-columns-spanned="1">
                    <text:p text:style-name="table_al">€</text:p>
                  </table:table-cell>
                  <table:table-cell table:style-name="entry" table:number-rows-spanned="1" table:number-columns-spanned="1">
                    <text:p text:style-name="table_al">11,57</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nzine-, olie- of gastanks per m2, bij grootste lengte doorsnede</text:p>
                  </table:table-cell>
                  <table:table-cell table:style-name="entry" table:number-rows-spanned="1" table:number-columns-spanned="1">
                    <text:p text:style-name="table_al">€</text:p>
                  </table:table-cell>
                  <table:table-cell table:style-name="entry" table:number-rows-spanned="1" table:number-columns-spanned="1">
                    <text:p text:style-name="table_al">11,57</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leiding per meter</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text:p>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lichtmasten of blikvangers per stuk</text:p>
                  </table:table-cell>
                  <table:table-cell table:style-name="entry" table:number-rows-spanned="1" table:number-columns-spanned="1">
                    <text:p text:style-name="table_al">€</text:p>
                  </table:table-cell>
                  <table:table-cell table:style-name="entry" table:number-rows-spanned="1" table:number-columns-spanned="1">
                    <text:p text:style-name="table_al">13,98</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motorbrandstofinstallaties en dergelijke die niet op openbare grond staan en welke geen deel uitmaakt van de openbare weg, voor elke in de rijrichting lig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2,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Leidingen, buizen, kabel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ge)leiding, kabel, buis en dergelijke, voor de nutsvoorzieningen gas en elektriciteit per strekkende meter, gemeten op de grond of op het wa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Steig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steigers en dergelijke per jaar per m2</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Openbare verkop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ouden van openbare verkopingen per dag voor elke 25 m² in gebruik genomen grond of minder</text:p>
                  </table:table-cell>
                  <table:table-cell table:style-name="entry" table:number-rows-spanned="1" table:number-columns-spanned="1">
                    <text:p text:style-name="table_al">€</text:p>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automatisch verkooptoestel of een dergelijke inrichting, niet vallende onder punt A., per 1/2 m2 frontoppervlak per jaar</text:p>
                  </table:table-cell>
                  <table:table-cell table:style-name="entry" table:number-rows-spanned="1" table:number-columns-spanned="1">
                    <text:p text:style-name="table_al">€</text:p>
                  </table:table-cell>
                  <table:table-cell table:style-name="entry" table:number-rows-spanned="1" table:number-columns-spanned="1">
                    <text:p text:style-name="table_al">13,6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Borden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bord op de openbare weg, per 1/2 m2 oppervlakte per jaar</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Woonschepen met een langer verblijf dan 14 al dan niet achtereenvolgende dagen in hetzelfde kalenderj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ligplaats met een woonschip in openbaar water, daartoe krachtens plaatselijke verordening aangewezen, dan wel op een andere ligplaats in openbaar gemeentewater, per woon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246,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luifels, per jaar per m2</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1">
                <text:number>1.</text:number>
                <text:p text:style-name="al">het hebben van voorwerpen, die ingevolge een wettelijk voorschrift moeten worden gedoogd;</text:p>
              </text:list-item>
              <text:list-item text:style-override="id1-3-2-2-7-3-2">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3-3">
                <text:number>3.</text:number>
                <text:p text:style-name="al">het hebben van wegwijzers en verkeersaanwijzingen van de Koninklijke Nederlandse Toeristenbond A.N.W.B. en van andere overeenkomstige instellingen;</text:p>
              </text:list-item>
              <text:list-item text:style-override="id1-3-2-2-7-3-4">
                <text:number>4.</text:number>
                <text:p text:style-name="al">het hebben van voorwerpen, uitsluitend gebezigd voor een liefdadig doel;</text:p>
              </text:list-item>
              <text:list-item text:style-override="id1-3-2-2-7-3-5">
                <text:number>5.</text:number>
                <text:p text:style-name="al">het hebben van niet tot reclame dienende vlaggenstokken en vlaggen;</text:p>
              </text:list-item>
              <text:list-item text:style-override="id1-3-2-2-7-3-6">
                <text:number>6.</text:number>
                <text:p text:style-name="al">het hebben van pilasters, plinten, kozijndorpels, gevelversieringen, goten, puilijsten, goot- of kroonlijsten, spionnen, e.d.;</text:p>
              </text:list-item>
              <text:list-item text:style-override="id1-3-2-2-7-3-7">
                <text:number>7.</text:number>
                <text:p text:style-name="al">voor het hebben van buizen tot lozing van fecaliën, van huishoud-, bedrijfs- of hemelwater, aansluitend op de riolering;</text:p>
              </text:list-item>
              <text:list-item text:style-override="id1-3-2-2-7-3-8">
                <text:number>8.</text:number>
                <text:p text:style-name="al">het hebben van borden, masten, palen e.d., die in verband met de verkiezingen van publiekrechtelijke lichamen zijn aangebracht;</text:p>
              </text:list-item>
              <text:list-item text:style-override="id1-3-2-2-7-3-9">
                <text:number>9.</text:number>
                <text:p text:style-name="al">het hebben van straatversieringen en /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3-10">
                <text:number>10.</text:number>
                <text:p text:style-name="al">het hebben van wachthuisjes, niet tot reclame dienende aanwijzingen e.d., welke uitsluitend ten behoeve van reizigers op de route van openbare vervoersbedrijven zijn geplaatst;</text:p>
              </text:list-item>
              <text:list-item text:style-override="id1-3-2-2-7-3-11">
                <text:number>11.</text:number>
                <text:p text:style-name="al">het hebben van voorwerpen ten behoeve van centrale antenne-installaties voor de ontvangst van radio- en televisie-uitzendingen;</text:p>
              </text:list-item>
              <text:list-item text:style-override="id1-3-2-2-7-3-12">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eriodiek verschuldigde belasting wordt geheven bij wege van aanslag;</text:p>
              </text:list-item>
              <text:list-item text:style-override="id1-3-2-2-8-3">
                <text:number>2.</text:number>
                <text:p text:style-name="al">De overige belasting wordt geheven door middel van een gedagtekende kennisgeving, nota of andere schriftuur.</text:p>
              </text:list-item>
              <text:list-item text:style-override="id1-3-2-2-8-4">
                <text:number>3.</text:number>
                <text:p text:style-name="al">Het verschuldigde wordt op de kennisgeving, de nota of de andere schriftuur vermeld.</text:p>
              </text:list-item>
              <text:list-item text:style-override="id1-3-2-2-8-5">
                <text:number>4.</text:number>
                <text:p text:style-name="al">Burgemeester en wethouders stellen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geval het totaalbedrag van de op één aanslagbiljet verenigde aanslagen meer is dan € 50 doch minder is dan € 3.5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4">
                <text:number>3.</text:number>
                <text:p text:style-name="al">De belastingen die worden geheven conform artikel 9, tweede lid, moeten worden voldaan binnen 30 dagen na de dagtekening van de kennisgeving.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
                <text:number>1.</text:number>
                <text:p text:style-name="al">De belasting als genoemd in artikel 10, tweede lid, moet worden betaald op het moment van uitreiken van de kennisgeving.</text:p>
              </text:list-item>
              <text:list-item text:style-override="id1-3-2-2-10-3">
                <text:number>2.</text:number>
                <text:p text:style-name="al">In geval de kennisgeving als bedoeld in artikel 10, tweede lid, wordt toegezonden moet de belasting worden betaald binnen 30 dag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 of meer bedraagt.</text:p>
              </text:list-item>
              <text:list-item text:style-override="id1-3-2-2-11-3">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4">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precario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 verordening treedt in werking met ingang van de tweed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 verordening kan worden aangehaald als "Verordening precariobelasting 2016".</text:p>
              </text:list-item>
            </text:list>
            <text:p text:style-name="al">Aldus besloten in de openbare vergadering van 29 oktober 2015.</text:p>
            <text:p text:style-name="al">De secretaris,</text:p>
            <text:p text:style-name="al">mr. F.L. Romkema</text:p>
            <text:p text:style-name="al">De voorzitter,</text:p>
            <text:p text:style-name="al">dhr. J.J. Nob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369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91</meta:user-defined>
    <meta:user-defined meta:name="OVERHEIDop.GmbID/DC.identifier">gmb-2015-123691</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Z-2015/059825</meta:user-defined>
    <meta:user-defined meta:name="DCTERMS.abstract">Op basis van art 228 Gemeentewet wordt door de gemeente Aalsmeer een verordening precario vastgesteld voor belastingjaar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