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intern verbouwen voor brandveilig gebruik, St. Jansstraat 55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intern verbouwen voor brandveilig gebruik, St. Jansstraat 55 6431 ND Hoensbroek (datum besluit 14-12-2015, dossiernummer Z-15093841)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367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7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7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intern verbouwen voor brandveilig gebruik, St. Jansstraat 55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677</meta:user-defined>
    <meta:user-defined meta:name="OVERHEIDop.GmbID/DC.identifier">gmb-2015-123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ND 55</meta:user-defined>
    <meta:user-defined meta:name="OVERHEIDop.woonplaats">Hoensbroek</meta:user-defined>
    <meta:user-defined meta:name="OVERHEIDop.straatnaam">St. Jan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873 325867</meta:user-defined>
    <meta:user-defined meta:name="OVERHEIDop.versieInformatie"/>
  </office:meta>
</office:document-meta>
</file>