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2-2-4">
      <text:list-level-style-bullet text:bullet-char="-" text:level="1">
        <style:list-level-properties text:min-label-width="10mm"/>
      </text:list-level-style-bullet>
    </text:list-style>
    <text:list-style style:name="id1-3-2-2-2-2-4-1">
      <text:list-level-style-bullet text:bullet-char="-" text:level="1">
        <style:list-level-properties text:min-label-width="10mm"/>
      </text:list-level-style-bullet>
    </text:list-style>
    <text:list-style style:name="id1-3-2-2-2-2-5">
      <text:list-level-style-bullet text:bullet-char="-" text:level="1">
        <style:list-level-properties text:min-label-width="10mm"/>
      </text:list-level-style-bullet>
    </text:list-style>
    <text:list-style style:name="id1-3-2-2-2-2-5-1">
      <text:list-level-style-bullet text:bullet-char="-" text:level="1">
        <style:list-level-properties text:min-label-width="10mm"/>
      </text:list-level-style-bullet>
    </text:list-style>
    <text:list-style style:name="id1-3-2-2-2-2-6">
      <text:list-level-style-bullet text:bullet-char="-" text:level="1">
        <style:list-level-properties text:min-label-width="10mm"/>
      </text:list-level-style-bullet>
    </text:list-style>
    <text:list-style style:name="id1-3-2-2-2-2-6-1">
      <text:list-level-style-bullet text:bullet-char="-" text:level="1">
        <style:list-level-properties text:min-label-width="10mm"/>
      </text:list-level-style-bullet>
    </text:list-style>
    <text:list-style style:name="id1-3-2-2-2-2-7">
      <text:list-level-style-bullet text:bullet-char="-" text:level="1">
        <style:list-level-properties text:min-label-width="10mm"/>
      </text:list-level-style-bullet>
    </text:list-style>
    <text:list-style style:name="id1-3-2-2-2-2-7-1">
      <text:list-level-style-bullet text:bullet-char="-" text:level="1">
        <style:list-level-properties text:min-label-width="10mm"/>
      </text:list-level-style-bullet>
    </text:list-style>
    <text:list-style style:name="id1-3-2-2-2-2-8">
      <text:list-level-style-bullet text:bullet-char="-" text:level="1">
        <style:list-level-properties text:min-label-width="10mm"/>
      </text:list-level-style-bullet>
    </text:list-style>
    <text:list-style style:name="id1-3-2-2-2-2-8-1">
      <text:list-level-style-bullet text:bullet-char="-" text:level="1">
        <style:list-level-properties text:min-label-width="10mm"/>
      </text:list-level-style-bullet>
    </text:list-style>
    <text:list-style style:name="id1-3-2-2-2-2-9">
      <text:list-level-style-bullet text:bullet-char="-" text:level="1">
        <style:list-level-properties text:min-label-width="10mm"/>
      </text:list-level-style-bullet>
    </text:list-style>
    <text:list-style style:name="id1-3-2-2-2-2-9-1">
      <text:list-level-style-bullet text:bullet-char="-" text:level="1">
        <style:list-level-properties text:min-label-width="10mm"/>
      </text:list-level-style-bullet>
    </text:list-style>
    <text:list-style style:name="id1-3-2-2-2-2-10">
      <text:list-level-style-bullet text:bullet-char="-" text:level="1">
        <style:list-level-properties text:min-label-width="10mm"/>
      </text:list-level-style-bullet>
    </text:list-style>
    <text:list-style style:name="id1-3-2-2-2-2-10-1">
      <text:list-level-style-bullet text:bullet-char="-" text:level="1">
        <style:list-level-properties text:min-label-width="10mm"/>
      </text:list-level-style-bullet>
    </text:list-style>
    <text:list-style style:name="id1-3-2-2-2-2-11">
      <text:list-level-style-bullet text:bullet-char="-" text:level="1">
        <style:list-level-properties text:min-label-width="10mm"/>
      </text:list-level-style-bullet>
    </text:list-style>
    <text:list-style style:name="id1-3-2-2-2-2-11-1">
      <text:list-level-style-bullet text:bullet-char="-" text:level="1">
        <style:list-level-properties text:min-label-width="10mm"/>
      </text:list-level-style-bullet>
    </text:list-style>
    <text:list-style style:name="id1-3-2-2-2-2-12">
      <text:list-level-style-bullet text:bullet-char="-" text:level="1">
        <style:list-level-properties text:min-label-width="10mm"/>
      </text:list-level-style-bullet>
    </text:list-style>
    <text:list-style style:name="id1-3-2-2-2-2-12-1">
      <text:list-level-style-bullet text:bullet-char="-" text:level="1">
        <style:list-level-properties text:min-label-width="10mm"/>
      </text:list-level-style-bullet>
    </text:list-style>
    <text:list-style style:name="id1-3-2-2-2-2-13">
      <text:list-level-style-bullet text:bullet-char="-" text:level="1">
        <style:list-level-properties text:min-label-width="10mm"/>
      </text:list-level-style-bullet>
    </text:list-style>
    <text:list-style style:name="id1-3-2-2-2-2-13-1">
      <text:list-level-style-bullet text:bullet-char="-" text:level="1">
        <style:list-level-properties text:min-label-width="10mm"/>
      </text:list-level-style-bullet>
    </text:list-style>
    <text:list-style style:name="id1-3-2-2-2-2-14">
      <text:list-level-style-bullet text:bullet-char="-" text:level="1">
        <style:list-level-properties text:min-label-width="10mm"/>
      </text:list-level-style-bullet>
    </text:list-style>
    <text:list-style style:name="id1-3-2-2-2-2-14-1">
      <text:list-level-style-bullet text:bullet-char="-" text:level="1">
        <style:list-level-properties text:min-label-width="10mm"/>
      </text:list-level-style-bullet>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3">
      <text:list-level-style-bullet text:bullet-char="-" text:level="1">
        <style:list-level-properties text:min-label-width="10mm"/>
      </text:list-level-style-bullet>
    </text:list-style>
    <text:list-style style:name="id1-3-2-2-3-4-3-1">
      <text:list-level-style-bullet text:bullet-char="-" text:level="1">
        <style:list-level-properties text:min-label-width="10mm"/>
      </text:list-level-style-bullet>
    </text:list-style>
    <text:list-style style:name="id1-3-2-2-3-4-3-2">
      <text:list-level-style-bullet text:bullet-char="-" text:level="1">
        <style:list-level-properties text:min-label-width="10mm"/>
      </text:list-level-style-bullet>
    </text:list-style>
    <text:list-style style:name="id1-3-2-2-3-4-3-3">
      <text:list-level-style-bullet text:bullet-char="-" text:level="1">
        <style:list-level-properties text:min-label-width="10mm"/>
      </text:list-level-style-bullet>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style:style style:family="table-column" style:parent-style-name="colspec" style:name="id1-3-2-2-4-2-4-1-1">
      <style:table-column-properties/>
    </style:style>
    <style:style style:family="table-column" style:parent-style-name="colspec" style:name="id1-3-2-2-4-2-4-1-2">
      <style:table-column-properties/>
    </style:style>
    <text:list-style style:name="id1-3-2-2-4-2-5">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2-5-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udgethoudersregeling gemeenschappelijke regeling UW Samenwerking, gemeente Montfoort en gemeente IJsselstein</text:p>
      <text:section text:name="regeling_id1-3-2" text:style-name="regeling">
        <text:section text:name="aanhef_id1-3-2-1" text:style-name="aanhef">
          <text:section text:name="preambule_id1-3-2-1-1" text:style-name="preambule">
            <text:p text:style-name="al">het dagelijks bestuur van het openbaar lichaam UW Samenwerking en de colleges van burgemeester en wethouders van de gemeenten Montfoort en IJsselstein, ieder voor zover het hun bevoegdheden betreft;</text:p>
            <text:p text:style-name="al"/>
            <text:p text:style-name="al">gelet op artikel 14 van de financiële verordening gemeenschappelijke regeling UW Samenwerking, de financiële verordening gemeente Montfoort 2010 en de financiële verordening gemeente IJsselstein 2011;</text:p>
            <text:p text:style-name="al"/>
            <text:p text:style-name="al">
            <text:span text:style-name="nadrukvet">BESLUITEN:</text:span>
          </text:p>
            <text:list text:style-name="id1-3-2-1-1-6">
              <text:list-item text:style-override="id1-3-2-1-1-6-1">
                <text:number>1.</text:number>
                <text:p text:style-name="al">Vast te stellen de als bijlage bij dit besluit gevoegde budgethoudersregeling gemeenschappelijke regeling UW Samenwerking, gemeente Montfoort en gemeente IJsselstein.</text:p>
              </text:list-item>
              <text:list-item text:style-override="id1-3-2-1-1-6-2">
                <text:number>2.</text:number>
                <text:p text:style-name="al">De op 5 november 2013 door de colleges van burgemeester en wethouders van de gemeenten Montfoort en IJsselstein en op 31 oktober 2013 door het dagelijks bestuur van UW Samenwerking vastgestelde "Budgethoudersregeling gemeenschappelijke regeling UW Samenwerking, gemeente Montfoort en gemeente IJsselstein", in te trekken op 15 april 2015.</text:p>
              </text:list-item>
              <text:list-item text:style-override="id1-3-2-1-1-6-3">
                <text:number>3.</text:number>
                <text:p text:style-name="al">Te bepalen dat deze regeling in werking treedt met terugwerkende kracht vanaf 1 januari 2014.</text:p>
              </text:list-item>
            </text:list>
            <text:p text:style-name="al">Aldus besloten in de vergadering van burgemeester en wethouders van Montfoort, gehouden op 15 april 2014.</text:p>
            <text:p text:style-name="al"/>
            <text:p text:style-name="al">F.J. Henseler</text:p>
            <text:p text:style-name="al">de secretaris</text:p>
            <text:p text:style-name="al"> </text:p>
            <text:p text:style-name="al">E.L. Jansen BA</text:p>
            <text:p text:style-name="al">de burgemeester</text:p>
            <text:p text:style-name="al"/>
            <text:p text:style-name="al">Aldus besloten in de vergadering van burgemeester en wethouders van IJsselstein, gehouden op 15 april 2014.</text:p>
            <text:p text:style-name="al"> </text:p>
            <text:p text:style-name="al">J. van Delden</text:p>
            <text:p text:style-name="al">de secretaris</text:p>
            <text:p text:style-name="al"> </text:p>
            <text:p text:style-name="al">drs. P.C. van den Brink</text:p>
            <text:p text:style-name="al">de burgemeester</text:p>
            <text:p text:style-name="al"/>
            <text:p text:style-name="al">Aldus besloten in de vergadering van het dagelijks bestuur van de gemeenschappelijke regeling UW-Samenwerking, gehouden op 7 april 2014.</text:p>
            <text:p text:style-name="al"/>
            <text:p text:style-name="al">J. van Delden</text:p>
            <text:p text:style-name="al">de secretaris</text:p>
            <text:p text:style-name="al"/>
            <text:p text:style-name="al">drs. P.C. van den Brink</text:p>
            <text:p text:style-name="al">de voorzitter</text:p>
          </text:section>
        </text:section>
        <text:section text:name="regeling-tekst_id1-3-2-2" text:style-name="regeling-tekst">
          <text:section text:name="artikel_id1-3-2-2-1" text:style-name="artikel">
            <text:p text:style-name="artikel_kop_titel">Inleiding</text:p>
            <text:p text:style-name="tussenkopcur">
            <text:span text:style-name="nadrukvet">De budgethoudersregeling is gebaseerd op de wettelijke en interne grondslag(en) vastgelegd in:</text:span>
          </text:p>
            <text:list text:style-name="id1-3-2-2-1-3">
              <text:list-item text:style-override="id1-3-2-2-1-3-1">
                <text:number>-</text:number>
                <text:p text:style-name="al">de Gemeentewet, art. 212 lid 1</text:p>
              </text:list-item>
              <text:list-item text:style-override="id1-3-2-2-1-3-2">
                <text:number>-</text:number>
                <text:p text:style-name="al">de financiële verordening 212 UW Samenwerking</text:p>
              </text:list-item>
              <text:list-item text:style-override="id1-3-2-2-1-3-3">
                <text:number>-</text:number>
                <text:p text:style-name="al">de financiële verordening 212 IJsselstein</text:p>
              </text:list-item>
              <text:list-item text:style-override="id1-3-2-2-1-3-4">
                <text:number>-</text:number>
                <text:p text:style-name="al">de financiële verordening 212 Montfoort</text:p>
              </text:list-item>
            </text:list>
            <text:p text:style-name="tussenkopcur">
            <text:span text:style-name="nadrukvet">Doelstelling</text:span>
          </text:p>
            <text:p text:style-name="al">Om een verantwoorde inzet van verkregen middelen te waarborgen is het van belang een goede budgetdiscipline in acht te nemen. Met de voorliggende regeling worden de hiervoor noodzakelijke kaders nader bepaald. Concreet gaan wij in op alle facetten van financieel beheer en de verantwoording die het budgethouderschap met zich meebrengt. </text:p>
            <text:p text:style-name="tussenkopcur">
            <text:span text:style-name="nadrukvet">Reikwijdte</text:span>
          </text:p>
            <text:p text:style-name="al">In deze budgethoudersregeling worden de spelregels bepaald voor:</text:p>
            <text:list text:style-name="id1-3-2-2-1-8">
              <text:list-item text:style-override="id1-3-2-2-1-8-1">
                <text:number>-</text:number>
                <text:p text:style-name="al">het openbaar lichaam UW Samenwerking;</text:p>
              </text:list-item>
              <text:list-item text:style-override="id1-3-2-2-1-8-2">
                <text:number>-</text:number>
                <text:p text:style-name="al"> de gemeente IJsselstein;</text:p>
              </text:list-item>
              <text:list-item text:style-override="id1-3-2-2-1-8-3">
                <text:number>-</text:number>
                <text:p text:style-name="al">de gemeente Montfoort;</text:p>
              </text:list-item>
            </text:list>
            <text:p text:style-name="al">Deze budgethoudersregeling geldt niet voor de griffie van beide gemeenten omdat de griffie geen onderdeel uitmaakt van UW Samenwerking en op het gebied van budgetverantwoording direct verantwoording aflegt aan de raad van de betreffende gemeente.</text:p>
            <text:p text:style-name="tussenkopcur">
            <text:span text:style-name="nadrukvet">Begroting openbaar lichaam</text:span>
          </text:p>
            <text:p text:style-name="al">Het algemeen bestuur van UW Samenwerking stelt jaarlijks voor 15 juli de begroting vast. Hierin is het beleid voor het komende jaar uitgestippeld en zijn de daarvoor noodzakelijke middelen op programmaniveau toegewezen. </text:p>
            <text:p text:style-name="al">Het dagelijks bestuur draagt zorg voor de uitvoering binnen de door het algemeen bestuur van UW Samenwerking vastgestelde beleidskaders. Hiervoor wordt de begroting vertaald naar een productenraming. Daarin wordt per onderdeel aangegeven welke producten worden vervaardigd en welke middelen daarvoor beschikbaar zijn gesteld.</text:p>
            <text:p text:style-name="tussenkopcur">
            <text:span text:style-name="nadrukvet">Programmabegroting gemeenten</text:span>
          </text:p>
            <text:p text:style-name="al">De gemeenteraden van IJsselstein en Montfoort stellen de programmabegroting jaarlijks voor 15 november vast. Hierin is het beleid voor het komende jaar uitgestippeld en zijn de daarvoor noodzakelijke middelen op programmaniveau toegewezen. </text:p>
            <text:p text:style-name="al">Het college van B&amp;W draagt zorg voor de uitvoering binnen de door de gemeenteraad vastgestelde beleidskaders. Hiervoor wordt de programmabegroting vertaald naar een productenraming. Daarin wordt per onderdeel aangegeven welke producten worden vervaardigd en welke middelen daarvoor beschikbaar zijn gesteld.</text:p>
          </text:section>
          <text:section text:name="hoofdstuk_id1-3-2-2-2" text:style-name="hoofdstuk">
            <text:p text:style-name="hoofdstuk_kop"><text:span text:style-name="label"> Hoofdstuk </text:span> <text:span text:style-name="nr">1 </text:span> Algemene bepalingen</text:p>
            <text:section text:name="artikel_id1-3-2-2-2-2" text:style-name="artikel">
              <text:p text:style-name="artikel_kop_titel"><text:span text:style-name="artikel_kop_label">Artikel</text:span> <text:span text:style-name="artikel_kop_nr"> 1 </text:span> Begripsbepaling</text:p>
              <text:p text:style-name="al">In deze regeling wordt verstaan onder: <text:span text:style-name="nadrukcur">- begroting: </text:span></text:p>
              <text:p text:style-name="al">de begroting omvat het geheel aan taken en activiteiten dat nodig is om een beoogd maatschappelijk effect te behalen. Ze heeft een kaderstellende functie: ze wijst financiële middelen toe aan programma’s en autoriseert de besteding van die middelen;</text:p>
              <text:list text:style-name="id1-3-2-2-2-2-4">
                <text:list-item text:style-override="id1-3-2-2-2-2-4-1">
                  <text:number>-</text:number>
                  <text:p text:style-name="al">
                  <text:span text:style-name="nadrukcur">begrotingswijziging: </text:span>
                </text:p>
                  <text:p text:style-name="al">betreft de verschuiving van budgetten tussen programma`s en dekkingsmiddelen. Deze worden door het dagelijks bestuur c.q. college ter besluitvorming voorgelegd aan het algemeen bestuur c.q. de gemeenteraad;</text:p>
                </text:list-item>
              </text:list>
              <text:list text:style-name="id1-3-2-2-2-2-5">
                <text:list-item text:style-override="id1-3-2-2-2-2-5-1">
                  <text:number>-</text:number>
                  <text:p text:style-name="al">
                  <text:span text:style-name="nadrukcur">budget: </text:span>
                </text:p>
                  <text:p text:style-name="al">een door het dagelijks bestuur dan wel het college in de productenraming van een bepaald jaar beschikbaar gesteld bedrag voor het realiseren van een product binnen een door het algemeen bestuur dan wel de gemeenteraad vastgesteld programma en het daaraan gekoppelde beleid en/ of activiteiten of prestaties. Dit omvat zowel de exploitatie als investeringen;</text:p>
                </text:list-item>
              </text:list>
              <text:list text:style-name="id1-3-2-2-2-2-6">
                <text:list-item text:style-override="id1-3-2-2-2-2-6-1">
                  <text:number>-</text:number>
                  <text:p text:style-name="al">
                  <text:span text:style-name="nadrukcur">college: </text:span>
                </text:p>
                  <text:p text:style-name="al">het college van burgemeester en wethouders van de aan de gemeenschappelijke regeling deelnemende gemeenten;</text:p>
                </text:list-item>
              </text:list>
              <text:list text:style-name="id1-3-2-2-2-2-7">
                <text:list-item text:style-override="id1-3-2-2-2-2-7-1">
                  <text:number>-</text:number>
                  <text:p text:style-name="al">
                  <text:span text:style-name="nadrukcur">hoofdbudgethouder: </text:span>
                </text:p>
                  <text:p text:style-name="al"> de algemeen directeur van UW Samenwerking;</text:p>
                </text:list-item>
              </text:list>
              <text:list text:style-name="id1-3-2-2-2-2-8">
                <text:list-item text:style-override="id1-3-2-2-2-2-8-1">
                  <text:number>-</text:number>
                  <text:p text:style-name="al">
                  <text:span text:style-name="nadrukcur">programmaverantwoordelijke:</text:span>
                </text:p>
                  <text:p text:style-name="al">de door de algemeen directeur aangewezen medewerker  die eindverantwoordelijk is voor de hem toegewezen programma, het aanspreekpunt is van dit programma en die de budgethouder aanwijst;</text:p>
                </text:list-item>
              </text:list>
              <text:list text:style-name="id1-3-2-2-2-2-9">
                <text:list-item text:style-override="id1-3-2-2-2-2-9-1">
                  <text:number>-</text:number>
                  <text:p text:style-name="al">
                  <text:span text:style-name="nadrukcur">budgethouder: </text:span>
                </text:p>
                  <text:p text:style-name="al">de medewerker die verantwoordelijk is voor de realisering van de taakstellingen verbonden aan de hem toegewezen budgetten en het aanwijzen van een budgetbeheerder;</text:p>
                </text:list-item>
              </text:list>
              <text:list text:style-name="id1-3-2-2-2-2-10">
                <text:list-item text:style-override="id1-3-2-2-2-2-10-1">
                  <text:number>-</text:number>
                  <text:p text:style-name="al">
                  <text:span text:style-name="nadrukcur">budgetbeheerder: </text:span>
                </text:p>
                  <text:p text:style-name="al">de medewerker die onder verantwoordelijkheid van de budgethouder belast is met de realisering van de taakstellingen verbonden aan de hem toegewezen budgetten;</text:p>
                </text:list-item>
              </text:list>
              <text:list text:style-name="id1-3-2-2-2-2-11">
                <text:list-item text:style-override="id1-3-2-2-2-2-11-1">
                  <text:number>-</text:number>
                  <text:p text:style-name="al">
                  <text:span text:style-name="nadrukcur">product: </text:span>
                </text:p>
                  <text:p text:style-name="al">het resultaat van samenhangend handelen, meetbaar gemaakt in tijd, geld en kwaliteit (met product wordt hier ook kostenplaats of voorziening bedoeld of een combinatie van kostenplaats met een kostensoort);</text:p>
                </text:list-item>
              </text:list>
              <text:list text:style-name="id1-3-2-2-2-2-12">
                <text:list-item text:style-override="id1-3-2-2-2-2-12-1">
                  <text:number>-</text:number>
                  <text:p text:style-name="al">
                  <text:span text:style-name="nadrukcur">productenraming: </text:span>
                </text:p>
                  <text:p text:style-name="al"> een gedetailleerde uitwerking van de programmabegroting;</text:p>
                </text:list-item>
              </text:list>
              <text:list text:style-name="id1-3-2-2-2-2-13">
                <text:list-item text:style-override="id1-3-2-2-2-2-13-1">
                  <text:number>-</text:number>
                  <text:p text:style-name="al">
                  <text:span text:style-name="nadrukcur">technische begrotingswijziging: </text:span>
                </text:p>
                  <text:p text:style-name="al">de verschuiving van budgetten binnen een product of tussen producten binnen één programma;</text:p>
                </text:list-item>
              </text:list>
              <text:list text:style-name="id1-3-2-2-2-2-14">
                <text:list-item text:style-override="id1-3-2-2-2-2-14-1">
                  <text:number>-</text:number>
                  <text:p text:style-name="al">
                  <text:span text:style-name="nadrukcur">verplichtingen:</text:span>
                </text:p>
                  <text:p text:style-name="al">de overeenkomsten tot de levering van goederen en/of verlening van diensten aan en/of door de aan de gemeenschappelijke regeling deelnemende gemeenten en het openbaar lichaam, de aanneming van werken voor of door de aan de gemeenschappelijke regeling deelnemende gemeenten, of de besteding van de voor subsidies, gemeenschappelijke regelingen of anderszins beschikbaar gestelde bedragen.</text:p>
                </text:list-item>
              </text:list>
            </text:section>
            <text:section text:name="artikel_id1-3-2-2-2-3" text:style-name="artikel">
              <text:p text:style-name="artikel_kop_titel"><text:span text:style-name="artikel_kop_label">Artikel</text:span> <text:span text:style-name="artikel_kop_nr">2 </text:span> Vaststelling budgetten gemeenten</text:p>
              <text:list text:style-name="id1-3-2-2-2-3-2">
                <text:list-item text:style-override="id1-3-2-2-2-3-2-1">
                  <text:number>1.</text:number>
                  <text:p text:style-name="al">Jaarlijks, voor een door het college vast te stellen datum, leveren de hoofdbudgethouder en de programmaverantwoordelijken aan het college de gegevens ten behoeve van de voor het volgende kalenderjaar op te stellen gemeentebegroting aan. </text:p>
                </text:list-item>
                <text:list-item text:style-override="id1-3-2-2-2-3-2-2">
                  <text:number>2.</text:number>
                  <text:p text:style-name="al">Bij het opstellen wordt rekening gehouden met de door de raad en/of het college vastgestelde begrotingsrichtlijnen.</text:p>
                </text:list-item>
                <text:list-item text:style-override="id1-3-2-2-2-3-2-3">
                  <text:number>3.</text:number>
                  <text:p text:style-name="al">Indien in de begroting de prestaties, zowel kwantitatief als kwalitatief, niet of onvoldoende zijn te beschrijven zullen tussen het college en de hoofdbudgethouder specifieke afspraken worden gemaakt.</text:p>
                </text:list-item>
              </text:list>
            </text:section>
            <text:section text:name="artikel_id1-3-2-2-2-4" text:style-name="artikel">
              <text:p text:style-name="artikel_kop_titel"><text:span text:style-name="artikel_kop_label">Artikel</text:span> <text:span text:style-name="artikel_kop_nr">3 </text:span> 
                <text:span text:style-name="nadrukvet">Vaststelling budgetten openbaar lichaam UW Samenwerking</text:span>
              </text:p>
              <text:list text:style-name="id1-3-2-2-2-4-2">
                <text:list-item text:style-override="id1-3-2-2-2-4-2-1">
                  <text:number>1.</text:number>
                  <text:p text:style-name="al">Jaarlijks, voor een door het dagelijks bestuur vast te stellen datum, leveren de hoofdbudgethouder en de programmaverantwoordelijke(n) aan het dagelijks bestuur de gegevens ten behoeve van de voor het volgende kalenderjaar op te stellen begroting aan. </text:p>
                </text:list-item>
                <text:list-item text:style-override="id1-3-2-2-2-4-2-2">
                  <text:number>2.</text:number>
                  <text:p text:style-name="al">Bij het opstellen wordt rekening gehouden met de door het algemeen bestuur en/of dagelijks bestuur vastgestelde begrotingsrichtlijnen.</text:p>
                </text:list-item>
              </text:list>
            </text:section>
            <text:p text:style-name="hoofdstuk_bottom"/>
          </text:section>
          <text:section text:name="hoofdstuk_id1-3-2-2-3" text:style-name="hoofdstuk">
            <text:p text:style-name="hoofdstuk_kop"><text:span text:style-name="label"> Hoofdstuk </text:span> <text:span text:style-name="nr">2 </text:span> Budgethoudersschap</text:p>
            <text:section text:name="artikel_id1-3-2-2-3-2" text:style-name="artikel">
              <text:p text:style-name="artikel_kop_titel"><text:span text:style-name="artikel_kop_label">Artikel</text:span> <text:span text:style-name="artikel_kop_nr"> 4 </text:span> 
                <text:span text:style-name="nadrukvet">Hoofdbudgethouder (algemeen directeur), programmaverantwoordelijke en budgethouder </text:span>
              </text:p>
              <text:list text:style-name="id1-3-2-2-3-2-2">
                <text:list-item text:style-override="id1-3-2-2-3-2-2-1">
                  <text:number>1.</text:number>
                  <text:p text:style-name="al">De verantwoordelijkheid voor de uitvoering van de begroting van het openbaar lichaam UW Samenwerking ligt in handen van het dagelijks bestuur. </text:p>
                </text:list-item>
                <text:list-item text:style-override="id1-3-2-2-3-2-2-2">
                  <text:number>2.</text:number>
                  <text:p text:style-name="al">De uitvoering wordt door het dagelijks bestuur opgedragen aan de hoofdbudgethouder. De hoofdbudgethouder draagt de uitvoering op aan een programmaverantwoordelijke. De programmaverantwoordelijke is in principe ook de budgethouder tenzij het budgethouderschap via een interne opdrachtverstrekking overgedragen wordt aan:</text:p>
                  <text:list text:style-name="id1-3-2-2-3-2-2-2-3">
                    <text:list-item text:style-override="id1-3-2-2-3-2-2-2-3-1">
                      <text:number>a.</text:number>
                      <text:p text:style-name="al">Accounthouder (opdracht aan bedrijf)</text:p>
                    </text:list-item>
                    <text:list-item text:style-override="id1-3-2-2-3-2-2-2-3-2">
                      <text:number>b.</text:number>
                      <text:p text:style-name="al">Projectleider (opdracht aan project)</text:p>
                    </text:list-item>
                    <text:list-item text:style-override="id1-3-2-2-3-2-2-2-3-3">
                      <text:number>c.</text:number>
                      <text:p text:style-name="al">Procesmanager uitvoering (opdracht aan interne uitvoering)</text:p>
                    </text:list-item>
                  </text:list>
                </text:list-item>
              </text:list>
              <text:p text:style-name="al">De budgethouder kan voor de uitvoering een budgetbeheerder aanwijzen. De hoofdbudgethouder rapporteert, conform de Planning &amp; Control cyclus aan het dagelijks bestuur.</text:p>
              <text:list text:style-name="id1-3-2-2-3-2-4">
                <text:list-item text:style-override="id1-3-2-2-3-2-4-1">
                  <text:number>1.</text:number>
                  <text:p text:style-name="al">De verantwoordelijkheid voor de uitvoering van de gemeentebegroting van de aan de gemeenschappelijke regeling deelnemende gemeenten ligt in handen van het college. </text:p>
                </text:list-item>
                <text:list-item text:style-override="id1-3-2-2-3-2-4-2">
                  <text:number>2.</text:number>
                  <text:p text:style-name="al">De uitvoering wordt door het college opgedragen aan de hoofdbudgethouder. De hoofdbudgethouder draagt de uitvoering op aan een programmaverantwoordelijke. De programmaverantwoordelijke is in principe ook de budgethouder tenzij het budgethouderschap via een interne opdrachtverstrekking overgedragen wordt aan:</text:p>
                  <text:list text:style-name="id1-3-2-2-3-2-4-2-3">
                    <text:list-item text:style-override="id1-3-2-2-3-2-4-2-3-1">
                      <text:number>a.</text:number>
                      <text:p text:style-name="al">Accounthouder (opdracht aan bedrijf)</text:p>
                    </text:list-item>
                    <text:list-item text:style-override="id1-3-2-2-3-2-4-2-3-2">
                      <text:number>b.</text:number>
                      <text:p text:style-name="al">Projectleider (opdracht aan project)</text:p>
                    </text:list-item>
                    <text:list-item text:style-override="id1-3-2-2-3-2-4-2-3-3">
                      <text:number>c.</text:number>
                      <text:p text:style-name="al">Procesmanager uitvoering (opdracht aan interne uitvoering)</text:p>
                    </text:list-item>
                  </text:list>
                </text:list-item>
              </text:list>
              <text:p text:style-name="al">De budgethouder kan voor de uitvoering een budgetbeheerder aanwijzen. De hoofdbudgethouder rapporteert, conform de Planning &amp; Control cyclus aan het college.</text:p>
            </text:section>
            <text:section text:name="artikel_id1-3-2-2-3-3" text:style-name="artikel">
              <text:p text:style-name="artikel_kop_titel"><text:span text:style-name="artikel_kop_label">Artikel</text:span> <text:span text:style-name="artikel_kop_nr">5 </text:span> Budgetbeheerder</text:p>
              <text:list text:style-name="id1-3-2-2-3-3-2">
                <text:list-item text:style-override="id1-3-2-2-3-3-2-1">
                  <text:number>1.</text:number>
                  <text:p text:style-name="al">De budgetbeheerder is de medewerker die belast is met de uitvoering en besteding van de aan het product toegewezen taak en budget. Hiermee wordt hij verantwoordelijk voor de besteding van de aan dit product toegewezen middelen (= budget).</text:p>
                </text:list-item>
                <text:list-item text:style-override="id1-3-2-2-3-3-2-2">
                  <text:number>2.</text:number>
                  <text:p text:style-name="al">De budgetbeheerder informeert de budgethouder tijdig over  dreigende over- en onderschrijdingen.</text:p>
                </text:list-item>
                <text:list-item text:style-override="id1-3-2-2-3-3-2-3">
                  <text:number>3.</text:number>
                  <text:p text:style-name="al">De budgethouder informeert de programmaverantwoordelijke tijdig over dreigende over- en onderschrijdingen.</text:p>
                </text:list-item>
                <text:list-item text:style-override="id1-3-2-2-3-3-2-4">
                  <text:number>4.</text:number>
                  <text:p text:style-name="al">De hoofdbudgethouder blijft altijd eindverantwoordelijk. </text:p>
                </text:list-item>
              </text:list>
            </text:section>
            <text:section text:name="artikel_id1-3-2-2-3-4" text:style-name="artikel">
              <text:p text:style-name="artikel_kop_titel"><text:span text:style-name="artikel_kop_label">Artikel</text:span> <text:span text:style-name="artikel_kop_nr">6 </text:span> Functiescheiding</text:p>
              <text:p text:style-name="al">De functie van budgethouder en budgetbeheerder is onverenigbaar met:</text:p>
              <text:list text:style-name="id1-3-2-2-3-4-3">
                <text:list-item text:style-override="id1-3-2-2-3-4-3-1">
                  <text:number>-</text:number>
                  <text:p text:style-name="al">de registrerende functie;</text:p>
                </text:list-item>
                <text:list-item text:style-override="id1-3-2-2-3-4-3-2">
                  <text:number>-</text:number>
                  <text:p text:style-name="al">de betalingsfiatterende functie;</text:p>
                </text:list-item>
                <text:list-item text:style-override="id1-3-2-2-3-4-3-3">
                  <text:number>-</text:number>
                  <text:p text:style-name="al">de functie van kassier.</text:p>
                </text:list-item>
              </text:list>
            </text:section>
            <text:section text:name="artikel_id1-3-2-2-3-5" text:style-name="artikel">
              <text:p text:style-name="artikel_kop_titel"><text:span text:style-name="artikel_kop_label">Artikel</text:span> <text:span text:style-name="artikel_kop_nr">7 </text:span> Mandateren</text:p>
              <text:list text:style-name="id1-3-2-2-3-5-2">
                <text:list-item text:style-override="id1-3-2-2-3-5-2-1">
                  <text:number>1.</text:number>
                  <text:p text:style-name="al">Mandatering wordt schriftelijk vastgelegd. Dit geldt zowel voor de aanwijzing van de programmaverantwoordelijken door de algemeen directeur als voor de budgetten die door het college dan wel het dagelijks bestuur, aan de hoofdbudgethouder, door de hoofdbudgethouder aan de programmaverantwoordelijken, door de programmaverantwoordelijken aan de budgethouders en door de budgethouders aan de budgetbeheerders zijn gemandateerd.</text:p>
                </text:list-item>
                <text:list-item text:style-override="id1-3-2-2-3-5-2-2">
                  <text:number>2.</text:number>
                  <text:p text:style-name="al">Doormandateren van budgetbevoegdheid en het intrekken daarvan kan slechts geschieden met de schriftelijke instemming van de budgethouders. </text:p>
                </text:list-item>
                <text:list-item text:style-override="id1-3-2-2-3-5-2-3">
                  <text:number>3.</text:number>
                  <text:p text:style-name="al">Een kopie van de vastlegging van het mandaat of de intrekking ervan wordt verstrekt door services (financiële administratie).</text:p>
                </text:list-item>
                <text:list-item text:style-override="id1-3-2-2-3-5-2-4">
                  <text:number>4.</text:number>
                  <text:p text:style-name="al">De bepalingen van deze regeling zijn van toepassing op alle gemandateerde budgethouders en budgetbeheerders.</text:p>
                </text:list-item>
              </text:list>
            </text:section>
            <text:p text:style-name="hoofdstuk_bottom"/>
          </text:section>
          <text:section text:name="hoofdstuk_id1-3-2-2-4" text:style-name="hoofdstuk">
            <text:p text:style-name="hoofdstuk_kop"><text:span text:style-name="label"> Hoofdstuk </text:span> <text:span text:style-name="nr">3</text:span> Invulling van het budgethouderschap c.q. -beheer</text:p>
            <text:section text:name="artikel_id1-3-2-2-4-2" text:style-name="artikel">
              <text:p text:style-name="artikel_kop_titel"><text:span text:style-name="artikel_kop_label">Artikel</text:span> <text:span text:style-name="artikel_kop_nr"> 8 </text:span> Aangaan van verplichtingen betalingen</text:p>
              <text:list text:style-name="id1-3-2-2-4-2-2">
                <text:list-item text:style-override="id1-3-2-2-4-2-2-1">
                  <text:number>1.</text:number>
                  <text:p text:style-name="al">De hoofdbudgethouder, budgethouders en budgetbeheerders gaan namens UW Samenwerking dan wel namens de aan de gemeenschappelijke regeling deelnemende gemeenten verplichtingen aan. Daarbij nemen zij de binnen UW Samenwerking gehanteerde procedures (aanbesteding- en inkoopbeleid) en het bepaalde in de volgende leden in acht.</text:p>
                </text:list-item>
                <text:list-item text:style-override="id1-3-2-2-4-2-2-2">
                  <text:number>2.</text:number>
                  <text:p text:style-name="al">Verplichtingen mogen slechts worden aangegaan nadat is geconstateerd dat ter zake een toereikend budget beschikbaar is en dat ze passen binnen de taakstelling waarvoor het budget beschikbaar is gesteld.</text:p>
                </text:list-item>
                <text:list-item text:style-override="id1-3-2-2-4-2-2-3">
                  <text:number>3.</text:number>
                  <text:p text:style-name="al">Indien onvoldoende budget aanwezig is dient vooraf bij het college / het dagelijks bestuur aanvullende budgetruimte te worden aangevraagd.</text:p>
                </text:list-item>
                <text:list-item text:style-override="id1-3-2-2-4-2-2-4">
                  <text:number>4.</text:number>
                  <text:p text:style-name="al">Uitsluitend in geval van calamiteiten is het toegestaan, indien mogelijk na overleg met het college / het dagelijks bestuur verplichtingen aan te gaan zonder dat daarvoor een goedgekeurd dan wel toereikend budget aanwezig is.</text:p>
                </text:list-item>
                <text:list-item text:style-override="id1-3-2-2-4-2-2-5">
                  <text:number>5.</text:number>
                  <text:p text:style-name="al">Als van de bepaling onder lid 4. gebruik wordt gemaakt en geen overleg mogelijk was, wordt het college / het algemeen bestuur terstond geïnformeerd over de noodzaak van deze handelswijze en de gevolgen. Zo spoedig mogelijk wordt aan het college / het dagelijks bestuur een voorstel voorgelegd tot het beschikbaar stellen van een budget, alsmede voor de wijze waarop de betreffende uitgaven dienen te worden gedekt.</text:p>
                </text:list-item>
                <text:list-item text:style-override="id1-3-2-2-4-2-2-6">
                  <text:number>6.</text:number>
                  <text:p text:style-name="al">Alleen de desbetreffende budgethouder/budgetbeheerder codeert, dateert en accordeert facturen. Dit geldt zowel voor uitgaven als voor inkomsten.</text:p>
                </text:list-item>
                <text:list-item text:style-override="id1-3-2-2-4-2-2-7">
                  <text:number>7.</text:number>
                  <text:p text:style-name="al">De budgetbeheerder laat gecodeerde facturen groter dan € 5.000,- mede accorderen door de budgethouder.</text:p>
                </text:list-item>
                <text:list-item text:style-override="id1-3-2-2-4-2-2-8">
                  <text:number>8.</text:number>
                  <text:p text:style-name="al">Het is niet toegestaan dat de hoofdbudgethouder, budgethouder en budgetbeheerder betalingen aan zichzelf autoriseren (bv declaraties).</text:p>
                </text:list-item>
                <text:list-item text:style-override="id1-3-2-2-4-2-2-9">
                  <text:number>9.</text:number>
                  <text:p text:style-name="al">De hoofdbudgethouder, de budgethouders en budgetbeheerders mogen verplichtingen aangaan tot de onderstaande bedragen: </text:p>
                </text:list-item>
              </text:list>
              <text:p text:style-name="al"> </text:p>
              <text:section text:name="table_id1-3-2-2-4-2-4" text:style-name="table">
                <text:p text:style-name="table_top"/>
                <table:table table:style-name="tgroup">
                  <table:table-column table:style-name="id1-3-2-2-4-2-4-1-1"/>
                  <table:table-column table:style-name="id1-3-2-2-4-2-4-1-2"/>
                  <table:table-row table:style-name="row">
                    <table:table-cell table:style-name="entry" table:number-rows-spanned="1" table:number-columns-spanned="1">
                      <text:p text:style-name="table_al">
                        <text:span text:style-name="nadrukvet">Functie</text:span>
                      </text:p>
                    </table:table-cell>
                    <table:table-cell table:style-name="entry" table:number-rows-spanned="1" table:number-columns-spanned="1">
                      <text:p text:style-name="table_al">
                        <text:span text:style-name="nadrukvet">Bevoegd tot maximaal</text:span>
                      </text:p>
                    </table:table-cell>
                  </table:table-row>
                  <table:table-row table:style-name="row">
                    <table:table-cell table:style-name="entry" table:number-rows-spanned="1" table:number-columns-spanned="1">
                      <text:p text:style-name="table_al">dagelijks bestuur / college</text:p>
                    </table:table-cell>
                    <table:table-cell table:style-name="entry" table:number-rows-spanned="1" table:number-columns-spanned="1">
                      <text:p text:style-name="table_al">Bedragen hoger dan € 400.000,-</text:p>
                    </table:table-cell>
                  </table:table-row>
                  <table:table-row table:style-name="row">
                    <table:table-cell table:style-name="entry" table:number-rows-spanned="1" table:number-columns-spanned="1">
                      <text:p text:style-name="table_al">hoofdbudgethouder</text:p>
                    </table:table-cell>
                    <table:table-cell table:style-name="entry" table:number-rows-spanned="1" table:number-columns-spanned="1">
                      <text:p text:style-name="table_al">€ 400.000,- </text:p>
                    </table:table-cell>
                  </table:table-row>
                  <table:table-row table:style-name="row">
                    <table:table-cell table:style-name="entry" table:number-rows-spanned="1" table:number-columns-spanned="1">
                      <text:p text:style-name="table_al">budgethouder</text:p>
                    </table:table-cell>
                    <table:table-cell table:style-name="entry" table:number-rows-spanned="1" table:number-columns-spanned="1">
                      <text:p text:style-name="table_al">€ 200.000,-</text:p>
                    </table:table-cell>
                  </table:table-row>
                  <table:table-row table:style-name="row">
                    <table:table-cell table:style-name="entry" table:number-rows-spanned="1" table:number-columns-spanned="1">
                      <text:p text:style-name="table_al">budgetbeheerder</text:p>
                    </table:table-cell>
                    <table:table-cell table:style-name="entry" table:number-rows-spanned="1" table:number-columns-spanned="1">
                      <text:p text:style-name="table_al">€ 25.000,- </text:p>
                    </table:table-cell>
                  </table:table-row>
                </table:table>
                <text:p text:style-name="table_bottom"/>
              </text:section>
              <text:list text:style-name="id1-3-2-2-4-2-5">
                <text:list-item text:style-override="id1-3-2-2-4-2-5-1">
                  <text:number>10.</text:number>
                  <text:p text:style-name="al">De hoofdbudgethouder kan per geval of in het algemeen instructies geven aan de budgethouders en budgetbeheerder en nadere regels stellen voor de administratieve vastlegging, verantwoording en autorisatie van verplichtingen.</text:p>
                </text:list-item>
              </text:list>
            </text:section>
            <text:section text:name="artikel_id1-3-2-2-4-3" text:style-name="artikel">
              <text:p text:style-name="artikel_kop_titel"><text:span text:style-name="artikel_kop_label">Artikel</text:span> <text:span text:style-name="artikel_kop_nr">9 </text:span> verschuiving van budgetten</text:p>
              <text:p text:style-name="al">Aan het schuiven met budgetten wordt een aantal voorwaarden gesteld. In dit verband is het van belang de verschuivingen te onderscheiden in drie niveaus:</text:p>
              <text:list text:style-name="id1-3-2-2-4-3-3">
                <text:list-item text:style-override="id1-3-2-2-4-3-3-1">
                  <text:number>1.</text:number>
                  <text:p text:style-name="al">verschuiving van budgetten tussen programma en algemene dekkingsmiddelen is in het kader van deze regeling niet relevant omdat het een bevoegdheid betreft van het algemeen bestuur respectievelijk van de betrokken gemeenteraad;</text:p>
                </text:list-item>
                <text:list-item text:style-override="id1-3-2-2-4-3-3-2">
                  <text:number>2.</text:number>
                  <text:p text:style-name="al">verschuivingen van budgetten tussen producten binnen het programma (productniveau);</text:p>
                </text:list-item>
                <text:list-item text:style-override="id1-3-2-2-4-3-3-3">
                  <text:number>3.</text:number>
                  <text:p text:style-name="al">verschuiving van middelen binnen een product.</text:p>
                </text:list-item>
              </text:list>
              <text:p text:style-name="al"/>
              <text:p text:style-name="al">ad. a. Voor verschuivingen van budgetten tussen programma’s en / of van de algemene dekkingsmiddelen naar een programma is een besluit van het algemeen bestuur / gemeenteraad vereist middels vaststelling van een programma begrotingswijziging.</text:p>
              <text:p text:style-name="al"/>
              <text:p text:style-name="al">ad. b. Het dagelijks bestuur dan wel het betrokken college stelt, op voorstel van de programmaverantwoordelijke, een technische begrotingswijziging vast, waarbij wordt geschoven met budgetten tussen producten binnen een programma. Hierbij geldt de voorwaarde dat de aan de budgetten verbonden taakopdrachten wel gerealiseerd worden. De programmaverantwoordelijke is bevoegd binnen de samenstellende onderdelen van een investering te schuiven indien dit uit doelmatigheidsoverwegingen gewenst is.</text:p>
              <text:p text:style-name="al"/>
              <text:p text:style-name="al">ad. c. Het is de budgethouder toegestaan om te schuiven met middelen binnen een product met dezelfde kostencategorie (dus schuiven binnen subcategorieën). Hierbij geldt de voorwaarde dat de aan de middelen verbonden taakopdrachten wel gerealiseerd worden.</text:p>
            </text:section>
            <text:p text:style-name="hoofdstuk_bottom"/>
          </text:section>
          <text:section text:name="hoofdstuk_id1-3-2-2-5" text:style-name="hoofdstuk">
            <text:p text:style-name="hoofdstuk_kop"><text:span text:style-name="label"> Hoofdstuk </text:span> <text:span text:style-name="nr"> 4 </text:span> Slotbepalingen</text:p>
            <text:section text:name="artikel_id1-3-2-2-5-2" text:style-name="artikel">
              <text:p text:style-name="artikel_kop_titel"><text:span text:style-name="artikel_kop_label">Artikel</text:span> <text:span text:style-name="artikel_kop_nr"> 10 </text:span> Toezicht</text:p>
              <text:p text:style-name="al">Onverminderd de verantwoordelijkheden van de verschillende budgethouders en budgetbeheerders is de hoofdbudgethouder verantwoordelijk voor het toezicht op de naleving van deze regeling. Hij heeft in deze rol een aanwijzingsbevoegdheid.</text:p>
            </text:section>
            <text:section text:name="artikel_id1-3-2-2-5-3" text:style-name="artikel">
              <text:p text:style-name="artikel_kop_titel"><text:span text:style-name="artikel_kop_label">Artikel</text:span> <text:span text:style-name="artikel_kop_nr">11 </text:span> Informatievoorziening/registratie</text:p>
              <text:list text:style-name="id1-3-2-2-5-3-2">
                <text:list-item text:style-override="id1-3-2-2-5-3-2-1">
                  <text:number>1.</text:number>
                  <text:p text:style-name="al">Iedere budgethouder en budgetbeheerder heeft toegang tot financiële informatie over de toegewezen budgetten. </text:p>
                </text:list-item>
                <text:list-item text:style-override="id1-3-2-2-5-3-2-2">
                  <text:number>2.</text:number>
                  <text:p text:style-name="al">Services (financiële administratie) houdt een register bij waarin programmaverantwoordelijken, budgethouders en budgetbeheerders en hun plaatsvervangers per budget worden vastgelegd, alsmede tot welke bedragen zij verplichtingen mogen aangaan ten laste van de toegekende budgetten en investeringskredieten.</text:p>
                </text:list-item>
              </text:list>
            </text:section>
            <text:section text:name="artikel_id1-3-2-2-5-4" text:style-name="artikel">
              <text:p text:style-name="artikel_kop_titel"><text:span text:style-name="artikel_kop_label">Artikel</text:span> <text:span text:style-name="artikel_kop_nr">12 </text:span> Overige bepalingen</text:p>
              <text:list text:style-name="id1-3-2-2-5-4-2">
                <text:list-item text:style-override="id1-3-2-2-5-4-2-1">
                  <text:number>1.</text:number>
                  <text:p text:style-name="al">De hoofdbudgethouder, programmaverantwoordelijken, budgethouders, en budgetbeheerders zijn verplicht alles te doen wat voor een goede uitoefening van de functie noodzakelijk is. Zij kunnen zich niet op onvolledigheid van deze regeling of ander voorschrift beroepen bij het nalaten van wat normaal gesproken/naar redelijkheid tot de taak wordt geacht te behoren.</text:p>
                </text:list-item>
                <text:list-item text:style-override="id1-3-2-2-5-4-2-2">
                  <text:number>2.</text:number>
                  <text:p text:style-name="al">De hoofdbudgethouder, programmaverantwoordelijken, budgethouders en budgetbeheerder handelen bij het toewijzen en uitvoeren van het budgethouderschap publiekrechtelijk en privaatrechtelijk volgens de geldende regels, zoals onder andere vastgelegd in:</text:p>
                  <text:list text:style-name="id1-3-2-2-5-4-2-2-3">
                    <text:list-item text:style-override="id1-3-2-2-5-4-2-2-3-1">
                      <text:number>a.</text:number>
                      <text:p text:style-name="al">deze budgethoudersregeling;</text:p>
                    </text:list-item>
                    <text:list-item text:style-override="id1-3-2-2-5-4-2-2-3-2">
                      <text:number>b.</text:number>
                      <text:p text:style-name="al">de mandaatbesluiten en mandatenlijsten;</text:p>
                    </text:list-item>
                    <text:list-item text:style-override="id1-3-2-2-5-4-2-2-3-3">
                      <text:number>c.</text:number>
                      <text:p text:style-name="al">het inkoop- en aanbestedingsbeleid.</text:p>
                    </text:list-item>
                  </text:list>
                </text:list-item>
                <text:list-item text:style-override="id1-3-2-2-5-4-2-3">
                  <text:number>3.</text:number>
                  <text:p text:style-name="al">In gevallen waarin deze regeling niet voorziet beslist het dagelijks bestuur/college.</text:p>
                </text:list-item>
              </text:list>
            </text:section>
            <text:section text:name="artikel_id1-3-2-2-5-5" text:style-name="artikel">
              <text:p text:style-name="artikel_kop_titel"><text:span text:style-name="artikel_kop_label">Artikel</text:span> <text:span text:style-name="artikel_kop_nr">13 </text:span> Citeertitel</text:p>
              <text:p text:style-name="al">Deze regeling wordt aangehaald als budgethoudersregeling gemeenschappelijke regeling UW Samenwerking, gemeente Montfoort en gemeente IJsselstein.</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ontfoort.</text:p>
            </table:table-cell>
            <table:table-cell office:value-type="string" table:style-name="header.C">
              <text:p text:style-name="headerright"><text:span text:style-name="nr">Nr. 123666</text:span><text:line-break/><text:date style:data-style-name="dag" text:fixed="true" text:date-value="2015-12-22"/><text:line-break/><text:date style:data-style-name="jaar" text:fixed="true" text:date-value="2015-12-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3666</text:span><text:date style:data-style-name="nicedate" text:fixed="true" text:date-value="201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3666</text:span><text:date style:data-style-name="nicedate" text:fixed="true" text:date-value="2015-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udgethoudersregeling gemeenschappelijke regeling UW Samenwerking, gemeente Montfoort en gemeente IJsselstei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2</meta:user-defined>
    <meta:user-defined meta:name="OVERHEIDop.publicationIssue">123666</meta:user-defined>
    <meta:user-defined meta:name="OVERHEIDop.GmbID/DC.identifier">gmb-2015-123666</meta:user-defined>
    <meta:user-defined meta:name="OVERHEID.TaxonomieBeleidsagenda/OVERHEID.category">Financiën | Organisatie en beleid</meta:user-defined>
    <meta:user-defined meta:name="OVERHEIDop.referentienummer">49837</meta:user-defined>
    <meta:user-defined meta:name="OVERHEID.Organisatietype/OVERHEID.organisationType">gemeente</meta:user-defined>
    <meta:user-defined meta:name="OVERHEID.Gemeente/DC.creator">Montfoort</meta:user-defined>
    <meta:user-defined meta:name="OVERHEID.Informatietype/DC.type">officiële publicatie</meta:user-defined>
    <dc:language>nl</dc:language>
    <meta:user-defined meta:name="OVERHEID.PostcodeHuisnummer/OVERHEIDop.postcodeHuisnummer">3417ED 4</meta:user-defined>
    <meta:user-defined meta:name="OVERHEIDop.woonplaats">Montfoort</meta:user-defined>
    <meta:user-defined meta:name="OVERHEIDop.straatnaam">Mannenhuisstraat</meta:user-defined>
    <meta:user-defined meta:name="OVERHEID.Gemeente/OVERHEID.authority">Montfoort</meta:user-defined>
    <meta:user-defined meta:name="OVERHEID.Gemeente/DCTERMS.publisher">Montfoort</meta:user-defined>
    <meta:user-defined meta:name="OVERHEIDgvop.Informatietype/DC.type">Overige overheidsinformatie</meta:user-defined>
    <meta:user-defined meta:name="OVERHEID.EPSG28992/DC.spatial">125073 450810</meta:user-defined>
    <meta:user-defined meta:name="OVERHEIDop.versieInformatie"/>
  </office:meta>
</office:document-meta>
</file>