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6-1-4">
      <style:table-column-properties/>
    </style:style>
    <style:style style:family="table-column" style:parent-style-name="colspec" style:name="id1-3-2-4-96-1-5">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office:automatic-styles>
  <office:body>
    <office:text>
      <text:p text:style-name="new_page_staatscourant"/>
      <text:p text:style-name="single-kop-titel">Verordening op de heffing en invordering van de leges 2016</text:p>
      <text:section text:name="regeling_id1-3-2" text:style-name="regeling">
        <text:section text:name="aanhef_id1-3-2-1" text:style-name="aanhef">
          <text:section text:name="preambule_id1-3-2-1-1" text:style-name="preambule">
            <text:p text:style-name="al">De raad van de gemeente Montfoort;</text:p>
            <text:p text:style-name="al"/>
            <text:p text:style-name="al">Gelezen het voorstel van burgemeester en wethouders van 3 november 2015; zaaknummer 202816</text:p>
            <text:p text:style-name="al"/>
            <text:p text:style-name="al">Gelet op:</text:p>
            <text:p text:style-name="al"/>
            <text:p text:style-name="al">artikel 156 tweede lid, aanhef en sub a, artikel 219, tweede lid, 229, eerste lid, aanhef en onderdeel b, van de Gemeentewet;</text:p>
            <text:p text:style-name="al"/>
            <text:p text:style-name="al">
            <text:span text:style-name="nadrukvet">BESLUIT: </text:span>
          </text:p>
            <text:p text:style-name="al"/>
            <text:p text:style-name="al">vast te stellen de:</text:p>
            <text:p text:style-name="al"/>
            <text:p text:style-name="al">
            <text:span text:style-name="nadrukvet">Verordening op de heffing en invordering van de leges 2016</text:span>
          </text:p>
            <text:p text:style-name="al">
            <text:span text:style-name="nadrukcur">(legesverordening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dag': de periode van 00.00 uur tot 24.00 uur, waarbij een gedeelte van een dag als een hele dag wordt aangemerkt;</text:p>
              </text:list-item>
              <text:list-item text:style-override="id1-3-2-2-1-3-2">
                <text:number>b.</text:number>
                <text:p text:style-name="al"> 'week': een aaneengesloten periode van zeven dagen;</text:p>
              </text:list-item>
              <text:list-item text:style-override="id1-3-2-2-1-3-3">
                <text:number>c.</text:number>
                <text:p text:style-name="al"> 'maand': het tijdvak dat loopt van dag N in een kalendermaand tot en met de (n-1)e dag in de volgende kalendermaand;</text:p>
              </text:list-item>
              <text:list-item text:style-override="id1-3-2-2-1-3-4">
                <text:number>d.</text:number>
                <text:p text:style-name="al">'jaar': het tijdvak dat loopt van dag N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 </text:span> Belastbaar feit</text:p>
            <text:p text:style-name="al">Onder de naam 'leges' worden rechten geheven voor:</text:p>
            <text:list text:style-name="id1-3-2-2-2-3">
              <text:list-item text:style-override="id1-3-2-2-2-3-1">
                <text:number>a.</text:number>
                <text:p text:style-name="al"> het genot van door of vanwege het gemeentebestuur verstrekte diensten</text:p>
              </text:list-item>
              <text:list-item text:style-override="id1-3-2-2-2-3-2">
                <text:number>b.</text:number>
                <text:p text:style-name="al"> het verrichten van handelingen ten behoeve van een Nederlandse identiteitskaart als bedoeld in artikel 2, tweede lid, van de Paspoortwet. </text:p>
              </text:list-item>
            </text:list>
            <text:p text:style-name="al">Een en ander genoemd in deze verordening en de daarbij behorende tarieventabel.</text:p>
          </text:section>
          <text:section text:name="artikel_id1-3-2-2-3" text:style-name="artikel">
            <text:p text:style-name="artikel_kop_titel"><text:span text:style-name="artikel_kop_label">Artikel</text:span> <text:span text:style-name="artikel_kop_nr">3 </text:span> Belastingplicht</text:p>
            <text:p text:style-name="al">Belastingplichtig is de aanvrager van de dienst of van de Nederlandse identiteitskaar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 4 </text:span> Vrijstellingen</text:p>
            <text:p text:style-name="al">Leges worden niet geheven voor het in behandeling nemen van aanvragen van verklaring omtrent inkomen en vermogen.</text:p>
          </text:section>
          <text:section text:name="artikel_id1-3-2-2-5" text:style-name="artikel">
            <text:p text:style-name="artikel_kop_titel"><text:span text:style-name="artikel_kop_label">Artikel</text:span> <text:span text:style-name="artikel_kop_nr">5 </text:span> Maatstaven van heffingen en tarieven</text:p>
            <text:list text:style-name="id1-3-2-2-5-2">
              <text:list-item text:style-override="id1-3-2-2-5-2-1">
                <text:number>1.</text:number>
                <text:p text:style-name="al"> 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 </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 </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 </text:p>
                <text:list text:style-name="id1-3-2-2-7-2-1-3">
                  <text:list-item text:style-override="id1-3-2-2-7-2-1-3-1">
                    <text:number>a.</text:number>
                    <text:p text:style-name="al"> mondeling wordt gedaan, op het moment van het doen van de kennisgeving; </text:p>
                  </text:list-item>
                  <text:list-item text:style-override="id1-3-2-2-7-2-1-3-2">
                    <text:number>b.</text:number>
                    <text:p text:style-name="al"> schriftelijk wordt gedaan, op het moment van uitreiken van de kennisgeving, dan wel in geval van toezending daarvan, binnen 30 dagen na de dagtekening van de kennisgeving.</text:p>
                  </text:list-item>
                </text:list>
              </text:list-item>
              <text:list-item text:style-override="id1-3-2-2-7-2-2">
                <text:number>2.</text:number>
                <text:p text:style-name="al"> 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 8 </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 9 </text:span> Vermindering of teruggaaf</text:p>
            <text:list text:style-name="id1-3-2-2-9-2">
              <text:list-item text:style-override="id1-3-2-2-9-2-1">
                <text:number>1.</text:number>
                <text:p text:style-name="al">Gehele of gedeeltelijke vermindering of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list-item>
            </text:list>
          </text:section>
          <text:section text:name="artikel_id1-3-2-2-10" text:style-name="artikel">
            <text:p text:style-name="artikel_kop_titel"><text:span text:style-name="artikel_kop_label">Artikel</text:span> <text:span text:style-name="artikel_kop_nr"> 10 </text:span> 
              <text:span text:style-name="nadrukvet">Nadere regels door het college van burgemeester en wethouders</text:span>
            </text:p>
            <text:p text:style-name="al">Het college van burgemeester en wethouders kan nadere regels geven met betrekking tot de heffing en de invordering van de leges.</text:p>
            <text:p text:style-name="al"/>
          </text:section>
          <text:section text:name="artikel_id1-3-2-2-11" text:style-name="artikel">
            <text:p text:style-name="artikel_kop_titel"><text:span text:style-name="artikel_kop_label">Artikel</text:span> <text:span text:style-name="artikel_kop_nr"> 11 </text:span> Inwerkingtreding en citeertitel</text:p>
            <text:list text:style-name="id1-3-2-2-11-2">
              <text:list-item text:style-override="id1-3-2-2-11-2-1">
                <text:number>1.</text:number>
                <text:p text:style-name="al"> De legesverordening 2015 van 15 december 2014, wordt in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1 januari 2016.</text:p>
              </text:list-item>
              <text:list-item text:style-override="id1-3-2-2-11-2-3">
                <text:number>3.</text:number>
                <text:p text:style-name="al">De datum van ingang van de heffing is 1 januari 2016</text:p>
              </text:list-item>
              <text:list-item text:style-override="id1-3-2-2-11-2-4">
                <text:number>4.</text:number>
                <text:p text:style-name="al">Deze verordening wordt aangehaald als ‘Legesverordening 2016.</text:p>
              </text:list-item>
            </text:list>
          </text:section>
        </text:section>
        <text:section text:name="regeling-sluiting_id1-3-2-3" text:style-name="regeling-sluiting">
          <text:section text:name="slotformulering_id1-3-2-3-1" text:style-name="slotformulering">
            <text:p text:style-name="al">Aldus besloten in de openbare vergadering van de raad van de gemeente Montfoort, gehouden op 14 december 2015</text:p>
          </text:section>
          <text:section text:name="ondertekening_id1-3-2-3-2">
            <text:p><text:span text:style-name="ondertekening_naam">
            <text:span text:style-name="voornaam">drs. E.C.M.</text:span>
            <text:span text:style-name="achternaam">van der Klauw</text:span>
          </text:span></text:p>
            <text:p><text:span text:style-name="functie">de griffier</text:span></text:p>
          </text:section>
          <text:section text:name="ondertekening_id1-3-2-3-3">
            <text:p><text:span text:style-name="ondertekening_naam">
            <text:span text:style-name="voornaam"> Th. </text:span>
            <text:span text:style-name="achternaam">van Eijk</text:span>
          </text:span></text:p>
            <text:p><text:span text:style-name="functie">de voorzitter</text:span></text:p>
          </text:section>
        </text:section>
        <text:section text:name="bijlage_id1-3-2-4" text:style-name="bijlage">
          <text:p text:style-name="bijlage_top"/>
          <text:p text:style-name="hoofdstuk_kop">
            <text:span text:style-name="nadrukvet">Tarieventabel leges</text:span>
          </text:p>
          <text:p text:style-name="al">
          <text:span text:style-name="nadrukvet">Tarieventabel, behorende bij de Verordening leges 2016</text:span>
        </text:p>
          <text:p text:style-name="al"/>
          <text:p text:style-name="al">
          <text:span text:style-name="nadrukvet">Algemeen</text:span>
        </text:p>
          <text:p text:style-name="al"/>
          <text:p text:style-name="al">
          <text:span text:style-name="nadrukvet">Indeling tarieventabel</text:span>
        </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 (BRP)</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Winkeltijdenwet</text:p>
          <text:p text:style-name="al">Hoofdstuk 12 Kansspelen</text:p>
          <text:p text:style-name="al">Hoofdstuk 13 Verkeer en vervoer</text:p>
          <text:p text:style-name="al">Hoofdstuk 14 Diversen</text:p>
          <text:p text:style-name="al">
          <text:span text:style-name="nadrukvet"> </text:span>
        </text:p>
          <text:p text:style-name="al">
          <text:span text:style-name="nadrukvet">Titel 2 Dienstverlening vallend onder fysieke leefomgeving/omgevingsvergunning</text:span>
        </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text:p>
          <text:p text:style-name="al">Hoofdstuk 9 Vervallen</text:p>
          <text:p text:style-name="al">Hoofdstuk 10 In deze titel niet benoemde beschikking</text:p>
          <text:p text:style-name="al">
          <text:span text:style-name="nadrukvet"> </text:span>
        </text:p>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Brandbeveiligingsverordening</text:p>
          <text:p text:style-name="al">Hoofdstuk 6 In deze titel niet benoemde vergunning, ontheffing of andere beschikking</text:p>
          <text:p text:style-name="al"/>
          <text:p text:style-name="al">
          <text:span text:style-name="nadrukvet">Titel 1 Algemene dienstverlening</text:span>
        </text:p>
          <text:p text:style-name="al">
          <text:span text:style-name="nadrukvet">Hoofdstuk 1 Burgerlijke stand</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terzake van de voltrekking van een huwelijk of terzake van de registratie van een partnerschap of het omzetten van een geregistreerd partnerschap in een huw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werkdagen tussen 9.00 uur en 17.00 uur</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zaterdag tussen 9.00 uur en 17.00 uur</text:p>
                </table:table-cell>
                <table:table-cell table:style-name="entry" table:number-rows-spanned="1" table:number-columns-spanned="1">
                  <text:p text:style-name="table_al"> €392,5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algemeen erkende feestdagen, als bedoeld in artikel 3 van de algemene termijnenwet tussen 9.00 uur en 17.00 uur</text:p>
                  <text:p text:style-name="table_al"> </text:p>
                  <text:p text:style-name="table_al">Met dien verstande dat geen leges worden geheven indiend de voltrekking van het huwelijk of de registratie van een partnerschap plaats vindt op maandag om 9.00 uur of om 9.30 uur in het stadhuis en één van de partijen ingezetene is van de gemeente, of indien de omzetting van een partnerschap in een huwelijk zonder enig ceremonieel plaats vindt op het stadhuis</text:p>
                  <text:p text:style-name="table_al"/>
                </table:table-cell>
                <table:table-cell table:style-name="entry" table:number-rows-spanned="1" table:number-columns-spanned="1">
                  <text:p text:style-name="table_al"> €371,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de registratie van een parterschap of het omzetten van een geregistreerd partnerschap in een huwelijk, in een bijzonder huis ingevolge artikel 64, boek 1, van het Burgerlijk Wetboek:</text:p>
                  <text:p text:style-name="table_al">zake van het verstrekken van een trouw­boekje dan wel een duplicaat van een trouwboekje of van een partnerschapsboekje dan wel een duplicaat van een partnerschapsboekje</text:p>
                  <text:p text:style-name="table_al"/>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rzake van het doen van nasporingen in de registers van de Burgerlijke stand, voor ieder daaraan besteed kwartier</text:p>
                </table:table-cell>
                <table:table-cell table:style-name="entry" table:number-rows-spanned="1" table:number-columns-spanned="1">
                  <text:p text:style-name="table_al"> € 2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Terzake van het in behandeling nemen van een aanvraag tot het verstrekken van een stuk als bedoeld in artikel 2 van de Wet rechten burgerlijke stand geldt het tarief zoals dat is opgenomen in het Legesbesluit akten burgerlijke stand of zoals dit Besluit laatstelijk is vervangen of gewijzigd.</text:p>
                </table:table-cell>
                <table:table-cell table:style-name="entry" table:number-rows-spanned="1" table:number-columns-spanned="1">
                  <text:p text:style-name="table_al"> </text:p>
                </table:table-cell>
              </table:table-row>
            </table:table>
            <text:p text:style-name="table_bottom"/>
          </text:section>
          <text:p text:style-name="al">
          <text:span text:style-name="nadrukvet"> </text:span>
        </text:p>
          <text:p text:style-name="al">
          <text:span text:style-name="nadrukvet">Hoofdstuk 2 Reisdocumenten (wettelijk bepaald)</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Tot het verstrekken 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meteen geldigheidsduur van 5 jaar, 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Met een geldigheidsduur van 5 jaar, een groter aantal bladzijden bevattende dan een nationaal paspoort als bedoeld in 1.2.1.1 (zakenpaspoort) 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reisdocument met een geldigheidsduur € 51,20</text:p>
                  <text:p text:style-name="table_al">van 5 jaar ten behoeve van een persoon die op grond van de Wet </text:p>
                  <text:p text:style-name="table_al">betreffende de positie van Molukkers als Nederlander wordt </text:p>
                  <text:p text:style-name="table_al">behandeld (facaliteitenpaspoort) en deze persoon op het moment van</text:p>
                  <text:p text:style-name="table_al">de aanvraag de leeftijd van 18 jaar nog niet heeft bereikt:</text:p>
                </table:table-cell>
              </table:table-row>
              <table:table-row table:style-name="row">
                <table:table-cell table:style-name="entry" table:number-rows-spanned="1" table:number-columns-spanned="1">
                  <text:p text:style-name="table_al">1.2.1.4 </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1.5 </text:p>
                </table:table-cell>
                <table:table-cell table:style-name="entry" table:number-rows-spanned="1" table:number-columns-spanned="1">
                  <text:p text:style-name="table_al">Tot het verstrekken van een nationaal paspoort met een geldigheidsduur van 10 jaar voor een persoon die op het moment van de aanvraag 18 jaar of ouder is:</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1.2.</text:p>
                  <text:p text:style-name="table_al">1.6 </text:p>
                </table:table-cell>
                <table:table-cell table:style-name="entry" table:number-rows-spanned="1" table:number-columns-spanned="1">
                  <text:p text:style-name="table_al">Tot het verstrekken van een nationaal paspoort met een geldigheidsduur van 10 jaar, een groter aantal bladzijden bevattend dan het nationaal paspoort als bedoeld in 1.2.1.2 (zakenpaspoort) voor een persoon die op het moment van de aanvraag 18 jaar of ouder is: </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verrichten van handelingen ten behoeve van een aanvraag van een Nederlandse Identiteitskaart (NIK) als bedoeld in artikel 2, tweede lid, van de Paspoort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de leeftijd 18 jaar nog niet heeft bereikt: (geldigheidsduur 5 jaar):</text:p>
                </table:table-cell>
                <table:table-cell table:style-name="entry" table:number-rows-spanned="1" table:number-columns-spanned="1">
                  <text:p text:style-name="table_al"> € 8,45</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18 jaar of ouder is (geldigheidsduur 10 jaar)</text:p>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De tarieven als genoemd bij 1.2.2.1 en 1.2.2.2 worden bij een spoedlevering vermeerderd met een bedrag van </text:p>
                </table:table-cell>
                <table:table-cell table:style-name="entry" table:number-rows-spanned="1" table:number-columns-spanned="1">
                  <text:p text:style-name="table_al"> €27,80</text:p>
                </table:table-cell>
              </table:table-row>
            </table:table>
            <text:p text:style-name="table_bottom"/>
          </text:section>
          <text:p text:style-name="al">
          <text:span text:style-name="nadrukvet">Hoofdstuk 3 Rijbewijzen (wettelijk bepaald)</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zake van het in behandeling nemen van een aanvraag tot het afgeven, vernieuwen of omwisselen van een rijbewijs</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 het genoemde bedrag in de geldende “Regeling afdracht cergoedingen afgifte rijbewijzen”.</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afgeven van een eigenverklaring ten behoeve van het Centraal Bureau Rijbewijzen</text:p>
                </table:table-cell>
                <table:table-cell table:style-name="entry" table:number-rows-spanned="1" table:number-columns-spanned="1">
                  <text:p text:style-name="table_al"> €27,80</text:p>
                </table:table-cell>
              </table:table-row>
            </table:table>
            <text:p text:style-name="table_bottom"/>
          </text:section>
          <text:p text:style-name="al">
          <text:span text:style-name="nadrukvet"> </text:span>
        </text:p>
          <text:p text:style-name="al">
          <text:span text:style-name="nadrukvet"> </text:span>
        </text:p>
          <text:p text:style-name="al">
          <text:span text:style-name="nadrukvet">Hoofdstuk 4 Verstrekkingen uit de Gemeentelijke basisadministratie persoonsgegevens (vanaf 6 januari 2014 Basisregistratie Personen)</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onderdelen 1.4.3 en 1.4.4, wordt onder één verstrekking verstaan één of meer gegevens omtrent één persoon waarvoor de gemeentelijke basisadministratie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Het tarief bedraagt voor het op verzoek doornemen van de gemeentelijke basisadministratie, voor ieder daaraan besteedt kwartier: </text:p>
                </table:table-cell>
                <table:table-cell table:style-name="entry" table:number-rows-spanned="1" table:number-columns-spanned="1">
                  <text:p text:style-name="table_al"> €21.8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Voor het op verzoek verstrekken van een persoonslijst geldt hetzelfde tarief als bedoeld in 1.4.2.1:</text:p>
                </table:table-cell>
                <table:table-cell table:style-name="entry" table:number-rows-spanned="1" table:number-columns-spanned="1">
                  <text:p text:style-name="table_al"> €10,15 </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Het tarief voor het verstrekken van informatie op basis van selecties uit het GBA-bestand bedraagt voor ieder daaraan besteed kwartier:</text:p>
                </table:table-cell>
                <table:table-cell table:style-name="entry" table:number-rows-spanned="1" table:number-columns-spanned="1">
                  <text:p text:style-name="table_al"> €21,80</text:p>
                </table:table-cell>
              </table:table-row>
            </table:table>
            <text:p text:style-name="table_bottom"/>
          </text:section>
          <text:p text:style-name="al">
          <text:span text:style-name="nadrukvet">Hoofdstuk 5 Verstrekkingen uit het Kiezersregister</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terzake van het in behandeling nemen van een aanvraag tot het verstrekken van een inlichting betreffende de registratie van de aanvrager als kiezer, bedoeld in artikel D4 van de Kieswet</text:p>
                  <text:p text:style-name="table_al"/>
                </table:table-cell>
                <table:table-cell table:style-name="entry" table:number-rows-spanned="1" table:number-columns-spanned="1">
                  <text:p text:style-name="table_al"> €6,15</text:p>
                </table:table-cell>
              </table:table-row>
            </table:table>
            <text:p text:style-name="table_bottom"/>
          </text:section>
          <text:p text:style-name="al">
          <text:span text:style-name="nadrukvet">Hoofdstuk 6 Verstrekkingen op grond van Wet bescherming persoonsgegevens</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zake van het in behandeling nemen van een aanvraag tot het verkrijgen van een bericht als bedoeld in artikel 35 van de Wet bescherming persoonsgegevens</text:p>
                </table:table-cell>
                <table:table-cell table:style-name="entry" table:number-rows-spanned="1" table:number-columns-spanned="1">
                  <text:p text:style-name="table_al"> €4,65</text:p>
                </table:table-cell>
              </table:table-row>
            </table:table>
            <text:p text:style-name="table_bottom"/>
          </text:section>
          <text:p text:style-name="al">
          <text:span text:style-name="nadrukvet"> </text:span>
        </text:p>
          <text:p text:style-name="al">
          <text:span text:style-name="nadrukvet">Hoofdstuk 7 Bestuursstukken</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zake van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de begroting met aanbiedingsnota</text:p>
                </table:table-cell>
                <table:table-cell table:style-name="entry" table:number-rows-spanned="1" table:number-columns-spanned="1">
                  <text:p text:style-name="table_al"> € 81,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rekening</text:p>
                </table:table-cell>
                <table:table-cell table:style-name="entry" table:number-rows-spanned="1" table:number-columns-spanned="1">
                  <text:p text:style-name="table_al"> € 81,0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de meerjarenraming</text:p>
                </table:table-cell>
                <table:table-cell table:style-name="entry" table:number-rows-spanned="1" table:number-columns-spanned="1">
                  <text:p text:style-name="table_al"> € 20,2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terzake van het in behandeling nemen van een aanvraag tot het afsluiten van een abonnement voor een kalender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op de stukken behorende bij de raads- en commissie­vergaderingen</text:p>
                </table:table-cell>
                <table:table-cell table:style-name="entry" table:number-rows-spanned="1" table:number-columns-spanned="1">
                  <text:p text:style-name="table_al"> €147,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een abonnement wordt afgesloten in de loop van een kalenderjaar, wordt het tarief voor het resterende gedeelte van het kalenderjaar naar tijdsgelang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terzake van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exemplaar van een verordening van de gemeente, de toe­lichting daaronder begrepen, vermeerderd met € 0,50 per geheel of gedeeltelijk bedrukte bladzijde</text:p>
                </table:table-cell>
                <table:table-cell table:style-name="entry" table:number-rows-spanned="1" table:number-columns-spanned="1">
                  <text:p text:style-name="table_al"> € 20,20</text:p>
                </table:table-cell>
              </table:table-row>
            </table:table>
            <text:p text:style-name="table_bottom"/>
          </text:section>
          <text:p text:style-name="al">
          <text:span text:style-name="nadrukvet"> </text:span>
        </text:p>
          <text:p text:style-name="al">
          <text:span text:style-name="nadrukvet">Hoofdstuk 8 Vastgoedinformatie</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exemplaar van het bestemmingsplan Binnenstad, bestaande uit plankaart, toelichting en voorschriften, waarbij de plan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s ingekleurd</text:p>
                </table:table-cell>
                <table:table-cell table:style-name="entry" table:number-rows-spanned="1" table:number-columns-spanned="1">
                  <text:p text:style-name="table_al"> €  1.904,35</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niet in ingekleurd</text:p>
                </table:table-cell>
                <table:table-cell table:style-name="entry" table:number-rows-spanned="1" table:number-columns-spanned="1">
                  <text:p text:style-name="table_al"> € 81,0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exemplaar van een bestemmingsplan, niet betreffende de Binnenstad, bestaande uit plankaart, toelichting en voorschriften, waarbij de plan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is ingekleurd</text:p>
                </table:table-cell>
                <table:table-cell table:style-name="entry" table:number-rows-spanned="1" table:number-columns-spanned="1">
                  <text:p text:style-name="table_al"> € 683,75</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niet is ingekleurd</text:p>
                </table:table-cell>
                <table:table-cell table:style-name="entry" table:number-rows-spanned="1" table:number-columns-spanned="1">
                  <text:p text:style-name="table_al"> € 81,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voor het in behandeling nemen van een aanvraag tot het verstrekken van een exemplaar van de Grootschalige Basiskaart Nederla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standaard, op papier, formaat A4 </text:p>
                </table:table-cell>
                <table:table-cell table:style-name="entry" table:number-rows-spanned="1" table:number-columns-spanned="1">
                  <text:p text:style-name="table_al"> € 15,4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standaard, op papier, formaat A3</text:p>
                </table:table-cell>
                <table:table-cell table:style-name="entry" table:number-rows-spanned="1" table:number-columns-spanned="1">
                  <text:p text:style-name="table_al"> € 16,4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standaard, op papier, formaat A2 </text:p>
                </table:table-cell>
                <table:table-cell table:style-name="entry" table:number-rows-spanned="1" table:number-columns-spanned="1">
                  <text:p text:style-name="table_al"> € 17,4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standaard, op papier, formaat A1 </text:p>
                </table:table-cell>
                <table:table-cell table:style-name="entry" table:number-rows-spanned="1" table:number-columns-spanned="1">
                  <text:p text:style-name="table_al"> € 18,45</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standaard, op papier, formaat A0 </text:p>
                </table:table-cell>
                <table:table-cell table:style-name="entry" table:number-rows-spanned="1" table:number-columns-spanned="1">
                  <text:p text:style-name="table_al"> € 19,45</text:p>
                </table:table-cell>
              </table:table-row>
              <table:table-row table:style-name="row">
                <table:table-cell table:style-name="entry" table:number-rows-spanned="1" table:number-columns-spanned="1">
                  <text:p text:style-name="table_al">1.8.2.6</text:p>
                </table:table-cell>
                <table:table-cell table:style-name="entry" table:number-rows-spanned="1" table:number-columns-spanned="1">
                  <text:p text:style-name="table_al">standaard, op cd, formaat A4 </text:p>
                </table:table-cell>
                <table:table-cell table:style-name="entry" table:number-rows-spanned="1" table:number-columns-spanned="1">
                  <text:p text:style-name="table_al"> € 34,85</text:p>
                </table:table-cell>
              </table:table-row>
              <table:table-row table:style-name="row">
                <table:table-cell table:style-name="entry" table:number-rows-spanned="1" table:number-columns-spanned="1">
                  <text:p text:style-name="table_al">1.8.2.7</text:p>
                </table:table-cell>
                <table:table-cell table:style-name="entry" table:number-rows-spanned="1" table:number-columns-spanned="1">
                  <text:p text:style-name="table_al">standaard, op cd, formaat A3</text:p>
                </table:table-cell>
                <table:table-cell table:style-name="entry" table:number-rows-spanned="1" table:number-columns-spanned="1">
                  <text:p text:style-name="table_al"> € 48,20</text:p>
                </table:table-cell>
              </table:table-row>
              <table:table-row table:style-name="row">
                <table:table-cell table:style-name="entry" table:number-rows-spanned="1" table:number-columns-spanned="1">
                  <text:p text:style-name="table_al">1.8.2.8</text:p>
                </table:table-cell>
                <table:table-cell table:style-name="entry" table:number-rows-spanned="1" table:number-columns-spanned="1">
                  <text:p text:style-name="table_al">standaard, op cd, formaat A2 </text:p>
                </table:table-cell>
                <table:table-cell table:style-name="entry" table:number-rows-spanned="1" table:number-columns-spanned="1">
                  <text:p text:style-name="table_al"> € 55,35</text:p>
                </table:table-cell>
              </table:table-row>
              <table:table-row table:style-name="row">
                <table:table-cell table:style-name="entry" table:number-rows-spanned="1" table:number-columns-spanned="1">
                  <text:p text:style-name="table_al">1.8.2.9</text:p>
                </table:table-cell>
                <table:table-cell table:style-name="entry" table:number-rows-spanned="1" table:number-columns-spanned="1">
                  <text:p text:style-name="table_al">standaard, op cd, formaat A1 </text:p>
                </table:table-cell>
                <table:table-cell table:style-name="entry" table:number-rows-spanned="1" table:number-columns-spanned="1">
                  <text:p text:style-name="table_al"> € 61,50</text:p>
                </table:table-cell>
              </table:table-row>
              <table:table-row table:style-name="row">
                <table:table-cell table:style-name="entry" table:number-rows-spanned="1" table:number-columns-spanned="1">
                  <text:p text:style-name="table_al">1.8.2.10</text:p>
                </table:table-cell>
                <table:table-cell table:style-name="entry" table:number-rows-spanned="1" table:number-columns-spanned="1">
                  <text:p text:style-name="table_al">standaard, op cd, formaat A0</text:p>
                </table:table-cell>
                <table:table-cell table:style-name="entry" table:number-rows-spanned="1" table:number-columns-spanned="1">
                  <text:p text:style-name="table_al"> € 68,70</text:p>
                </table:table-cell>
              </table:table-row>
              <table:table-row table:style-name="row">
                <table:table-cell table:style-name="entry" table:number-rows-spanned="1" table:number-columns-spanned="1">
                  <text:p text:style-name="table_al">1.8.2.11</text:p>
                </table:table-cell>
                <table:table-cell table:style-name="entry" table:number-rows-spanned="1" table:number-columns-spanned="1">
                  <text:p text:style-name="table_al">combi, DWG, per e-mail A4 </text:p>
                </table:table-cell>
                <table:table-cell table:style-name="entry" table:number-rows-spanned="1" table:number-columns-spanned="1">
                  <text:p text:style-name="table_al"> € 28,80</text:p>
                </table:table-cell>
              </table:table-row>
              <table:table-row table:style-name="row">
                <table:table-cell table:style-name="entry" table:number-rows-spanned="1" table:number-columns-spanned="1">
                  <text:p text:style-name="table_al">1.8.2.12</text:p>
                </table:table-cell>
                <table:table-cell table:style-name="entry" table:number-rows-spanned="1" table:number-columns-spanned="1">
                  <text:p text:style-name="table_al">combi, DWG, per e-mail A3</text:p>
                </table:table-cell>
                <table:table-cell table:style-name="entry" table:number-rows-spanned="1" table:number-columns-spanned="1">
                  <text:p text:style-name="table_al"> € 37,95</text:p>
                </table:table-cell>
              </table:table-row>
              <table:table-row table:style-name="row">
                <table:table-cell table:style-name="entry" table:number-rows-spanned="1" table:number-columns-spanned="1">
                  <text:p text:style-name="table_al">1.8.2.13</text:p>
                </table:table-cell>
                <table:table-cell table:style-name="entry" table:number-rows-spanned="1" table:number-columns-spanned="1">
                  <text:p text:style-name="table_al">combi, DWG, per e-mail A2 </text:p>
                </table:table-cell>
                <table:table-cell table:style-name="entry" table:number-rows-spanned="1" table:number-columns-spanned="1">
                  <text:p text:style-name="table_al"> € 44,10</text:p>
                </table:table-cell>
              </table:table-row>
              <table:table-row table:style-name="row">
                <table:table-cell table:style-name="entry" table:number-rows-spanned="1" table:number-columns-spanned="1">
                  <text:p text:style-name="table_al">1.8.2.14</text:p>
                </table:table-cell>
                <table:table-cell table:style-name="entry" table:number-rows-spanned="1" table:number-columns-spanned="1">
                  <text:p text:style-name="table_al">combi, DWG, per e-mail A1 </text:p>
                </table:table-cell>
                <table:table-cell table:style-name="entry" table:number-rows-spanned="1" table:number-columns-spanned="1">
                  <text:p text:style-name="table_al"> € 49,25</text:p>
                </table:table-cell>
              </table:table-row>
              <table:table-row table:style-name="row">
                <table:table-cell table:style-name="entry" table:number-rows-spanned="1" table:number-columns-spanned="1">
                  <text:p text:style-name="table_al">1.8.2.15</text:p>
                </table:table-cell>
                <table:table-cell table:style-name="entry" table:number-rows-spanned="1" table:number-columns-spanned="1">
                  <text:p text:style-name="table_al">combi, DWG, per e-mail A0 </text:p>
                </table:table-cell>
                <table:table-cell table:style-name="entry" table:number-rows-spanned="1" table:number-columns-spanned="1">
                  <text:p text:style-name="table_al"> € 54,3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voor het in behandeling nemen van een aanvraag tot het verstrekken van een riolering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op papier, formaat A4 </text:p>
                </table:table-cell>
                <table:table-cell table:style-name="entry" table:number-rows-spanned="1" table:number-columns-spanned="1">
                  <text:p text:style-name="table_al"> € 15,4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op papier, formaat A3</text:p>
                </table:table-cell>
                <table:table-cell table:style-name="entry" table:number-rows-spanned="1" table:number-columns-spanned="1">
                  <text:p text:style-name="table_al"> € 16,4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op papier, formaat A2 </text:p>
                </table:table-cell>
                <table:table-cell table:style-name="entry" table:number-rows-spanned="1" table:number-columns-spanned="1">
                  <text:p text:style-name="table_al"> € 17,40</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op papier, formaat A1 </text:p>
                </table:table-cell>
                <table:table-cell table:style-name="entry" table:number-rows-spanned="1" table:number-columns-spanned="1">
                  <text:p text:style-name="table_al"> € 18,45</text:p>
                </table:table-cell>
              </table:table-row>
              <table:table-row table:style-name="row">
                <table:table-cell table:style-name="entry" table:number-rows-spanned="1" table:number-columns-spanned="1">
                  <text:p text:style-name="table_al">1.8.3.5</text:p>
                </table:table-cell>
                <table:table-cell table:style-name="entry" table:number-rows-spanned="1" table:number-columns-spanned="1">
                  <text:p text:style-name="table_al">op papier, formaat A0 </text:p>
                </table:table-cell>
                <table:table-cell table:style-name="entry" table:number-rows-spanned="1" table:number-columns-spanned="1">
                  <text:p text:style-name="table_al"> € 19,45</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voor het in behandeling nemen van een aanvraag tot het verstrekken van een luchtfot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op papier, formaat A4 </text:p>
                </table:table-cell>
                <table:table-cell table:style-name="entry" table:number-rows-spanned="1" table:number-columns-spanned="1">
                  <text:p text:style-name="table_al"> € 24,60</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op papier, formaat A3</text:p>
                </table:table-cell>
                <table:table-cell table:style-name="entry" table:number-rows-spanned="1" table:number-columns-spanned="1">
                  <text:p text:style-name="table_al"> € 35,90</text:p>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op papier, formaat A2 </text:p>
                </table:table-cell>
                <table:table-cell table:style-name="entry" table:number-rows-spanned="1" table:number-columns-spanned="1">
                  <text:p text:style-name="table_al"> € 41,00</text:p>
                </table:table-cell>
              </table:table-row>
              <table:table-row table:style-name="row">
                <table:table-cell table:style-name="entry" table:number-rows-spanned="1" table:number-columns-spanned="1">
                  <text:p text:style-name="table_al">1.8.4.4</text:p>
                </table:table-cell>
                <table:table-cell table:style-name="entry" table:number-rows-spanned="1" table:number-columns-spanned="1">
                  <text:p text:style-name="table_al">op papier, formaat A1 </text:p>
                </table:table-cell>
                <table:table-cell table:style-name="entry" table:number-rows-spanned="1" table:number-columns-spanned="1">
                  <text:p text:style-name="table_al"> € 50,25</text:p>
                </table:table-cell>
              </table:table-row>
              <table:table-row table:style-name="row">
                <table:table-cell table:style-name="entry" table:number-rows-spanned="1" table:number-columns-spanned="1">
                  <text:p text:style-name="table_al">1.8.4.5</text:p>
                </table:table-cell>
                <table:table-cell table:style-name="entry" table:number-rows-spanned="1" table:number-columns-spanned="1">
                  <text:p text:style-name="table_al">op papier, formaat A0 </text:p>
                </table:table-cell>
                <table:table-cell table:style-name="entry" table:number-rows-spanned="1" table:number-columns-spanned="1">
                  <text:p text:style-name="table_al"> € 65,60</text:p>
                </table:table-cell>
              </table:table-row>
              <table:table-row table:style-name="row">
                <table:table-cell table:style-name="entry" table:number-rows-spanned="1" table:number-columns-spanned="1">
                  <text:p text:style-name="table_al">1.8.4.6</text:p>
                </table:table-cell>
                <table:table-cell table:style-name="entry" table:number-rows-spanned="1" table:number-columns-spanned="1">
                  <text:p text:style-name="table_al">op CD, indien de luchtfoto past binnen een standaard GBKN kaart</text:p>
                </table:table-cell>
                <table:table-cell table:style-name="entry" table:number-rows-spanned="1" table:number-columns-spanned="1">
                  <text:p text:style-name="table_al"> € 108,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500 x 1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luchtfoto niet past binnen een standaard GBKN kaart van </text:p>
                  <text:p text:style-name="table_al">500 x 1000, dan bedraagt het tarief zoveel maal € 104,00 als dat de luchtfoto verschillende standaard GBKN kaarten van 500 x 1000 geheel of gedeeltelijk overlap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voor het in behandeling nemen van een aanvraag tot het verstrekken van een tekening uit het Geografisch Informatie Syste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op papier, formaat A4 </text:p>
                </table:table-cell>
                <table:table-cell table:style-name="entry" table:number-rows-spanned="1" table:number-columns-spanned="1">
                  <text:p text:style-name="table_al"> € 15,40</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t tarief bedraagt voor het in behandeling nemen van een aanvraag tot het vervaardigen van een scan op A0 formaat </text:p>
                </table:table-cell>
                <table:table-cell table:style-name="entry" table:number-rows-spanned="1" table:number-columns-spanned="1">
                  <text:p text:style-name="table_al"> € 54,35</text:p>
                </table:table-cell>
              </table:table-row>
            </table:table>
            <text:p text:style-name="table_bottom"/>
          </text:section>
          <text:p text:style-name="al">
          <text:span text:style-name="nadrukvet"> </text:span>
        </text:p>
          <text:p text:style-name="al">
          <text:span text:style-name="nadrukvet">Hoofdstuk 9 Overige publiekszaken</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terzake van het in behandeling nemen van een aanvraag to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een bewijs van opneming in de gemeentelijke basisadministratie persoonsgegevens</text:p>
                </table:table-cell>
                <table:table-cell table:style-name="entry" table:number-rows-spanned="1" table:number-columns-spanned="1">
                  <text:p text:style-name="table_al"> € 10,1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 12,9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een bewijs van Nederlanderschap</text:p>
                </table:table-cell>
                <table:table-cell table:style-name="entry" table:number-rows-spanned="1" table:number-columns-spanned="1">
                  <text:p text:style-name="table_al"> € 10,15</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een legalisatie van een handtekening</text:p>
                </table:table-cell>
                <table:table-cell table:style-name="entry" table:number-rows-spanned="1" table:number-columns-spanned="1">
                  <text:p text:style-name="table_al"> € 10,15</text:p>
                </table:table-cell>
              </table:table-row>
              <table:table-row table:style-name="row">
                <table:table-cell table:style-name="entry" table:number-rows-spanned="1" table:number-columns-spanned="1">
                  <text:p text:style-name="table_al">1.9.1.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p>
          <text:p text:style-name="al">
          <text:span text:style-name="nadrukvet">Hoofdstuk 10 Gemeentearchief</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Terzake van het in behandeling nemen van een aanvraag tot het doen van onderzoek, tot het verstrekken van afschriften, uittrek­sels en/of reproducties en tot het uitlenen van archiefbescheiden door of vanwege de gemeentearchivaris, ten behoeve van derden, worden kosten in rekening gebracht overeenkomstig de tarieven en bepalingen, zoals opgenomen in “Regeling tarieven rijks­archiefdienst” zoals deze laatstelijk is vastgelegd bij de Staats­secretaris van Onderwijs, Cultuur en Wetenschappen, voorzover de daarin vermelde diensten worden verleend. Hiervoor gelden de volgende tari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or een fotokopie van het originele archiefst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op A4 formaat, per kopie</text:p>
                </table:table-cell>
                <table:table-cell table:style-name="entry" table:number-rows-spanned="1" table:number-columns-spanned="1">
                  <text:p text:style-name="table_al"> € 0,7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op A3 formaat, per kopie</text:p>
                </table:table-cell>
                <table:table-cell table:style-name="entry" table:number-rows-spanned="1" table:number-columns-spanned="1">
                  <text:p text:style-name="table_al"> € 1,15</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op A2 formaat of groter, per kopie</text:p>
                </table:table-cell>
                <table:table-cell table:style-name="entry" table:number-rows-spanned="1" table:number-columns-spanned="1">
                  <text:p text:style-name="table_al"> € 6,1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oor een gewaarmerkte kopie op A4 of A3 formaat, per kopie</text:p>
                </table:table-cell>
                <table:table-cell table:style-name="entry" table:number-rows-spanned="1" table:number-columns-spanned="1">
                  <text:p text:style-name="table_al"> €14,35</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Voor een afdruk via readerprin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op A4 formaat, per kopie</text:p>
                </table:table-cell>
                <table:table-cell table:style-name="entry" table:number-rows-spanned="1" table:number-columns-spanned="1">
                  <text:p text:style-name="table_al"> € 0,70</text:p>
                </table:table-cell>
              </table:table-row>
              <table:table-row table:style-name="row">
                <table:table-cell table:style-name="entry" table:number-rows-spanned="1" table:number-columns-spanned="1">
                  <text:p text:style-name="table_al">1.10.3.3</text:p>
                </table:table-cell>
                <table:table-cell table:style-name="entry" table:number-rows-spanned="1" table:number-columns-spanned="1">
                  <text:p text:style-name="table_al">op A3 formaat, per kopie</text:p>
                </table:table-cell>
                <table:table-cell table:style-name="entry" table:number-rows-spanned="1" table:number-columns-spanned="1">
                  <text:p text:style-name="table_al"> € 1,15</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Voor overige kopieë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4.1</text:p>
                </table:table-cell>
                <table:table-cell table:style-name="entry" table:number-rows-spanned="1" table:number-columns-spanned="1">
                  <text:p text:style-name="table_al">op A4 formaat, per kopie</text:p>
                </table:table-cell>
                <table:table-cell table:style-name="entry" table:number-rows-spanned="1" table:number-columns-spanned="1">
                  <text:p text:style-name="table_al"> € 0,25</text:p>
                </table:table-cell>
              </table:table-row>
              <table:table-row table:style-name="row">
                <table:table-cell table:style-name="entry" table:number-rows-spanned="1" table:number-columns-spanned="1">
                  <text:p text:style-name="table_al">1.10.4.2</text:p>
                </table:table-cell>
                <table:table-cell table:style-name="entry" table:number-rows-spanned="1" table:number-columns-spanned="1">
                  <text:p text:style-name="table_al">op A3 formaat, per kopie</text:p>
                </table:table-cell>
                <table:table-cell table:style-name="entry" table:number-rows-spanned="1" table:number-columns-spanned="1">
                  <text:p text:style-name="table_al"> € 0,35</text:p>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Voor een Scan (inclusief CD-ROM) van 1200 dpi per afdruk/foto</text:p>
                </table:table-cell>
                <table:table-cell table:style-name="entry" table:number-rows-spanned="1" table:number-columns-spanned="1">
                  <text:p text:style-name="table_al"> € 4,00</text:p>
                </table:table-cell>
              </table:table-row>
              <table:table-row table:style-name="row">
                <table:table-cell table:style-name="entry" table:number-rows-spanned="1" table:number-columns-spanned="1">
                  <text:p text:style-name="table_al">1.10.6</text:p>
                </table:table-cell>
                <table:table-cell table:style-name="entry" table:number-rows-spanned="1" table:number-columns-spanned="1">
                  <text:p text:style-name="table_al"> Gebruiksrecht foto’s voor commerciële activiteiten per eenheid</text:p>
                </table:table-cell>
                <table:table-cell table:style-name="entry" table:number-rows-spanned="1" table:number-columns-spanned="1">
                  <text:p text:style-name="table_al"> €28,70</text:p>
                </table:table-cell>
              </table:table-row>
              <table:table-row table:style-name="row">
                <table:table-cell table:style-name="entry" table:number-rows-spanned="1" table:number-columns-spanned="1">
                  <text:p text:style-name="table_al">1.10.7</text:p>
                </table:table-cell>
                <table:table-cell table:style-name="entry" table:number-rows-spanned="1" table:number-columns-spanned="1">
                  <text:p text:style-name="table_al">Voor het op schriftelijk verzoek verrichten van onderzoek, mits de zoektijd niet meer bedraagt dan een kwartier en alle zoekspecificaties zijn gegeven worden de onder 1.10.1 tm 1.10.6 genoemde kosten éénmalig verhoogd met</text:p>
                </table:table-cell>
                <table:table-cell table:style-name="entry" table:number-rows-spanned="1" table:number-columns-spanned="1">
                  <text:p text:style-name="table_al"> € 7,15</text:p>
                </table:table-cell>
              </table:table-row>
              <table:table-row table:style-name="row">
                <table:table-cell table:style-name="entry" table:number-rows-spanned="1" table:number-columns-spanned="1">
                  <text:p text:style-name="table_al">1.10.8</text:p>
                </table:table-cell>
                <table:table-cell table:style-name="entry" table:number-rows-spanned="1" table:number-columns-spanned="1">
                  <text:p text:style-name="table_al">Voor het op schriftelijk verzoek verrichten van onderzoek in de archieven door personeel van het Streekarchief Rijnstreek, ongeacht het resultaat, voor elk kwartier of gedeelte daarvan</text:p>
                </table:table-cell>
                <table:table-cell table:style-name="entry" table:number-rows-spanned="1" table:number-columns-spanned="1">
                  <text:p text:style-name="table_al"> € 9,20</text:p>
                </table:table-cell>
              </table:table-row>
              <table:table-row table:style-name="row">
                <table:table-cell table:style-name="entry" table:number-rows-spanned="1" table:number-columns-spanned="1">
                  <text:p text:style-name="table_al">1.10.9</text:p>
                </table:table-cell>
                <table:table-cell table:style-name="entry" table:number-rows-spanned="1" table:number-columns-spanned="1">
                  <text:p text:style-name="table_al">Indien de geschatte duur van de in 1.10.8 genoemde dienst meer bedraagt dan een half uur wordt contact opgenomen met de aanvrager over het eventueel doen van een vervolgonderzo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0</text:p>
                </table:table-cell>
                <table:table-cell table:style-name="entry" table:number-rows-spanned="1" table:number-columns-spanned="1">
                  <text:p text:style-name="table_al">Voor een spoedopdracht worden de conform de artikelen 1.10.1 tm 1.10.9 geheven tarieven verhoogd met </text:p>
                </table:table-cell>
                <table:table-cell table:style-name="entry" table:number-rows-spanned="1" table:number-columns-spanned="1">
                  <text:p text:style-name="table_al"> €11,25</text:p>
                </table:table-cell>
              </table:table-row>
            </table:table>
            <text:p text:style-name="table_bottom"/>
          </text:section>
          <text:p text:style-name="al">
          <text:span text:style-name="nadrukvet"> </text:span>
        </text:p>
          <text:p text:style-name="al">
          <text:span text:style-name="nadrukvet">Hoofdstuk 11 Winkeltijdenwet</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een ontheffing in het kader van de Winkeltijdenwet of het Vrijstellingsbesluit Winkeltijdenwet </text:p>
                </table:table-cell>
                <table:table-cell table:style-name="entry" table:number-rows-spanned="1" table:number-columns-spanned="1">
                  <text:p text:style-name="table_al"> € 81,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tot het verlenen van toestemming om een in onderdeel 1.11.1.1 bedoelde ontheffing over te dragen aan een ander</text:p>
                </table:table-cell>
                <table:table-cell table:style-name="entry" table:number-rows-spanned="1" table:number-columns-spanned="1">
                  <text:p text:style-name="table_al"> € 81,0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tot het intrekken of wijzigen van een in onderdeel 1.11.1.1 bedoelde ontheffing</text:p>
                </table:table-cell>
                <table:table-cell table:style-name="entry" table:number-rows-spanned="1" table:number-columns-spanned="1">
                  <text:p text:style-name="table_al"> € 81,00</text:p>
                </table:table-cell>
              </table:table-row>
            </table:table>
            <text:p text:style-name="table_bottom"/>
          </text:section>
          <text:p text:style-name="al">
          <text:span text:style-name="nadrukvet"> </text:span>
        </text:p>
          <text:p text:style-name="al">
          <text:span text:style-name="nadrukvet">Hoofdstuk 12 Kansspelen</text:span>
        </text:p>
          <text:p text:style-name="al">
          <text:span text:style-name="nadrukvet"> </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terzake van het in behandeling nemen van een aanvraag tot het verkrijgen van een aanwezigheidsvergunning ingevolge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7,9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voor een periode van twaalf maanden voor twee speelautomaten</text:p>
                </table:table-cell>
                <table:table-cell table:style-name="entry" table:number-rows-spanned="1" table:number-columns-spanned="1">
                  <text:p text:style-name="table_al"> €92,7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25,65</text:p>
                </table:table-cell>
              </table:table-row>
            </table:table>
            <text:p text:style-name="table_bottom"/>
          </text:section>
          <text:p text:style-name="al">
          <text:span text:style-name="nadrukvet"> </text:span>
        </text:p>
          <text:p text:style-name="al">
          <text:span text:style-name="nadrukvet">Hoofdstuk 13 Verkeer en vervoer</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tot het verkrijgen van een ontheffing als bedoeld in artikel 87 van het Reglement verkeersregels en verkeerstekens 1990 </text:p>
                </table:table-cell>
                <table:table-cell table:style-name="entry" table:number-rows-spanned="1" table:number-columns-spanned="1">
                  <text:p text:style-name="table_al"> € 44,1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tot het verkrijgen van een ontheffing als bedoeld in artikel 9.1 van de Regeling voertuigen </text:p>
                </table:table-cell>
                <table:table-cell table:style-name="entry" table:number-rows-spanned="1" table:number-columns-spanned="1">
                  <text:p text:style-name="table_al"> € 65,6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tot het verkrijgen van een invalidenparkeerkaart of gehandi­captenparkeerkaart als bedoeld in artikel 49 van het Besluit administratieve bepalingen inzake het wegverkeer </text:p>
                </table:table-cell>
                <table:table-cell table:style-name="entry" table:number-rows-spanned="1" table:number-columns-spanned="1">
                  <text:p text:style-name="table_al"> € 151,70</text:p>
                </table:table-cell>
              </table:table-row>
              <table:table-row table:style-name="row">
                <table:table-cell table:style-name="entry" table:number-rows-spanned="1" table:number-columns-spanned="1">
                  <text:p text:style-name="table_al">1.13.1.4.1</text:p>
                </table:table-cell>
                <table:table-cell table:style-name="entry" table:number-rows-spanned="1" table:number-columns-spanned="1">
                  <text:p text:style-name="table_al">tot het verlengen van een invalidenparkeerkaart of gehandi­captenparkeerkaart als bedoeld in artikel 49 van het Besluit administratieve bepalingen inzake het wegverkeer, indien geen geneeskundig onderzoek is vereist</text:p>
                </table:table-cell>
                <table:table-cell table:style-name="entry" table:number-rows-spanned="1" table:number-columns-spanned="1">
                  <text:p text:style-name="table_al"> € 47,20</text:p>
                </table:table-cell>
              </table:table-row>
              <table:table-row table:style-name="row">
                <table:table-cell table:style-name="entry" table:number-rows-spanned="1" table:number-columns-spanned="1">
                  <text:p text:style-name="table_al">1.13.1.4.2</text:p>
                </table:table-cell>
                <table:table-cell table:style-name="entry" table:number-rows-spanned="1" table:number-columns-spanned="1">
                  <text:p text:style-name="table_al">tot het verlengen van een invalidenparkeerkaart of gehandi­captenparkeerkaart als bedoeld in artikel 49 van het Besluit administratieve bepalingen inzake het wegverkeer, indien wel een geneeskundig onderzoek is vereist</text:p>
                </table:table-cell>
                <table:table-cell table:style-name="entry" table:number-rows-spanned="1" table:number-columns-spanned="1">
                  <text:p text:style-name="table_al"> € 109,70</text:p>
                </table:table-cell>
              </table:table-row>
              <table:table-row table:style-name="row">
                <table:table-cell table:style-name="entry" table:number-rows-spanned="1" table:number-columns-spanned="1">
                  <text:p text:style-name="table_al">1.13.1.5</text:p>
                </table:table-cell>
                <table:table-cell table:style-name="entry" table:number-rows-spanned="1" table:number-columns-spanned="1">
                  <text:p text:style-name="table_al">Indien de vergunning als bedoeld in 1.13.1.3 niet wordt verleend, dan bestaat aanspraak op teruggaaf van een deel van de leges. De teruggaaf bedraagt </text:p>
                </table:table-cell>
                <table:table-cell table:style-name="entry" table:number-rows-spanned="1" table:number-columns-spanned="1">
                  <text:p text:style-name="table_al"> € 26,6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2.1</text:p>
                </table:table-cell>
                <table:table-cell table:style-name="entry" table:number-rows-spanned="1" table:number-columns-spanned="1">
                  <text:p text:style-name="table_al">tot het verkrijgen van een eenmalige ontheffing, als bedoeld in</text:p>
                  <text:p text:style-name="table_al">artikel 22 Wet vervoer gevaarlijke stoffen</text:p>
                </table:table-cell>
                <table:table-cell table:style-name="entry" table:number-rows-spanned="1" table:number-columns-spanned="1">
                  <text:p text:style-name="table_al"> € 155,85</text:p>
                </table:table-cell>
              </table:table-row>
              <table:table-row table:style-name="row">
                <table:table-cell table:style-name="entry" table:number-rows-spanned="1" table:number-columns-spanned="1">
                  <text:p text:style-name="table_al">1.13.2.2</text:p>
                </table:table-cell>
                <table:table-cell table:style-name="entry" table:number-rows-spanned="1" table:number-columns-spanned="1">
                  <text:p text:style-name="table_al">tot het verkrijgen van een ontheffing voor de duur van een jaar, </text:p>
                  <text:p text:style-name="table_al">als bedoeld in artikel 22 Wet vervoer gevaarlijke stoffen</text:p>
                </table:table-cell>
                <table:table-cell table:style-name="entry" table:number-rows-spanned="1" table:number-columns-spanned="1">
                  <text:p text:style-name="table_al"> € 232,70</text:p>
                </table:table-cell>
              </table:table-row>
              <table:table-row table:style-name="row">
                <table:table-cell table:style-name="entry" table:number-rows-spanned="1" table:number-columns-spanned="1">
                  <text:p text:style-name="table_al">1.13.2.3</text:p>
                </table:table-cell>
                <table:table-cell table:style-name="entry" table:number-rows-spanned="1" table:number-columns-spanned="1">
                  <text:p text:style-name="table_al">tot het verlengen van een ontheffing voor de duur van een jaar, </text:p>
                  <text:p text:style-name="table_al">als bedoeld in artikel 22 Wet vervoer gevaarlijke stoffen</text:p>
                </table:table-cell>
                <table:table-cell table:style-name="entry" table:number-rows-spanned="1" table:number-columns-spanned="1">
                  <text:p text:style-name="table_al"> € 116,85</text:p>
                </table:table-cell>
              </table:table-row>
              <table:table-row table:style-name="row">
                <table:table-cell table:style-name="entry" table:number-rows-spanned="1" table:number-columns-spanned="1">
                  <text:p text:style-name="table_al">1.13.2.4</text:p>
                </table:table-cell>
                <table:table-cell table:style-name="entry" table:number-rows-spanned="1" table:number-columns-spanned="1">
                  <text:p text:style-name="table_al">tot het verkrijgen van een bijzondere toestemming laden en </text:p>
                  <text:p text:style-name="table_al">lossen, als bedoeld in bijlage 1 van het ADR-verdrag</text:p>
                </table:table-cell>
                <table:table-cell table:style-name="entry" table:number-rows-spanned="1" table:number-columns-spanned="1">
                  <text:p text:style-name="table_al"> € 76,85</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3.1</text:p>
                </table:table-cell>
                <table:table-cell table:style-name="entry" table:number-rows-spanned="1" table:number-columns-spanned="1">
                  <text:p text:style-name="table_al">tot het verkrijgen van een verkeersbesluit op kenteken conform artikel 26 sub c van het RVV, inhoudende het realiseren van een gehandicaptenparkeerplaats</text:p>
                </table:table-cell>
                <table:table-cell table:style-name="entry" table:number-rows-spanned="1" table:number-columns-spanned="1">
                  <text:p text:style-name="table_al"> € 156,85</text:p>
                </table:table-cell>
              </table:table-row>
              <table:table-row table:style-name="row">
                <table:table-cell table:style-name="entry" table:number-rows-spanned="1" table:number-columns-spanned="1">
                  <text:p text:style-name="table_al">1.13.3.2.1</text:p>
                </table:table-cell>
                <table:table-cell table:style-name="entry" table:number-rows-spanned="1" table:number-columns-spanned="1">
                  <text:p text:style-name="table_al">het overeenkomstig artikel 1.13.3.1 geheven bedrag wordt verhoogd met de kosten van het realiseren van de gehandicaptenparkeerplaats, indien de parkeerplaats wordt aangelegd op een bestaande parkeerplaats</text:p>
                </table:table-cell>
                <table:table-cell table:style-name="entry" table:number-rows-spanned="1" table:number-columns-spanned="1">
                  <text:p text:style-name="table_al"> € 219,40</text:p>
                </table:table-cell>
              </table:table-row>
              <table:table-row table:style-name="row">
                <table:table-cell table:style-name="entry" table:number-rows-spanned="1" table:number-columns-spanned="1">
                  <text:p text:style-name="table_al">1.13.3.2.2</text:p>
                </table:table-cell>
                <table:table-cell table:style-name="entry" table:number-rows-spanned="1" table:number-columns-spanned="1">
                  <text:p text:style-name="table_al">het overeenkomstig artikel 1.13.3.1 geheven bedrag wordt verhoogd met de kosten van het realiseren van de gehandicaptenparkeerplaats, indien er sprake is van een nieuw aan te leggen parkeerplaats</text:p>
                </table:table-cell>
                <table:table-cell table:style-name="entry" table:number-rows-spanned="1" table:number-columns-spanned="1">
                  <text:p text:style-name="table_al"> €1.045,65</text:p>
                </table:table-cell>
              </table:table-row>
              <table:table-row table:style-name="row">
                <table:table-cell table:style-name="entry" table:number-rows-spanned="1" table:number-columns-spanned="1">
                  <text:p text:style-name="table_al">1.13.3.2.3</text:p>
                </table:table-cell>
                <table:table-cell table:style-name="entry" table:number-rows-spanned="1" table:number-columns-spanned="1">
                  <text:p text:style-name="table_al">het bedrag genoemd in 1.13.3.2.2 wordt verhoogd met 50% van het bedrag van de voorafgaand aan het in behandeling nemen van de aanvraag aan de aanvrager meegedeelde meerkosten, blijkend uit een begroting die terzake door of van­wege het college van burgemeester en wethouders is opgesteld; indien een begroting als hiervoor genoemd is uitgebracht, wordt een aanvraag in behandeling genomen op de vijfde werkdag na de dag waarop de begroting aan de aanvrager ter kennis is gebracht, tenzij de aanvraag voor deze vijfde werkdag schriftelijk is ingetrokken; 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3.3</text:p>
                </table:table-cell>
                <table:table-cell table:style-name="entry" table:number-rows-spanned="1" table:number-columns-spanned="1">
                  <text:p text:style-name="table_al">tot het verplaatsen van een gehandicaptenparkeerplaats als gevolg van een binnengemeentelijke verhuizing van begunstige</text:p>
                </table:table-cell>
                <table:table-cell table:style-name="entry" table:number-rows-spanned="1" table:number-columns-spanned="1">
                  <text:p text:style-name="table_al"> € 156,85</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3.1</text:p>
                </table:table-cell>
                <table:table-cell table:style-name="entry" table:number-rows-spanned="1" table:number-columns-spanned="1">
                  <text:p text:style-name="table_al">tot het verkrijgen van een ontheffing blauwe zone </text:p>
                </table:table-cell>
                <table:table-cell table:style-name="entry" table:number-rows-spanned="1" table:number-columns-spanned="1">
                  <text:p text:style-name="table_al"> € 104,60</text:p>
                </table:table-cell>
              </table:table-row>
              <table:table-row table:style-name="row">
                <table:table-cell table:style-name="entry" table:number-rows-spanned="1" table:number-columns-spanned="1">
                  <text:p text:style-name="table_al">1.13.3.2</text:p>
                </table:table-cell>
                <table:table-cell table:style-name="entry" table:number-rows-spanned="1" table:number-columns-spanned="1">
                  <text:p text:style-name="table_al">Indien de aanvraag betrekking heeft op een tweede aanvraag op het zelfde adres, dan bedraagt het tarief </text:p>
                </table:table-cell>
                <table:table-cell table:style-name="entry" table:number-rows-spanned="1" table:number-columns-spanned="1">
                  <text:p text:style-name="table_al"> € 156,85</text:p>
                </table:table-cell>
              </table:table-row>
            </table:table>
            <text:p text:style-name="table_bottom"/>
          </text:section>
          <text:p text:style-name="al">
          <text:span text:style-name="nadrukvet">Hoofdstuk 14 Diversen</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Het tarief bedraagt terzake van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1.1</text:p>
                </table:table-cell>
                <table:table-cell table:style-name="entry" table:number-rows-spanned="1" table:number-columns-spanned="1">
                  <text:p text:style-name="table_al">gewaarmerkte afschriften van stukken, voorzover daarvoor niet elders in deze tabel of in een andere wettelijke regeling een tarief is opgenomen, per pagina</text:p>
                </table:table-cell>
                <table:table-cell table:style-name="entry" table:number-rows-spanned="1" table:number-columns-spanned="1">
                  <text:p text:style-name="table_al"> € 6,15</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afschriften, doorslagen of fotokopieën van stukken, voor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2.1</text:p>
                </table:table-cell>
                <table:table-cell table:style-name="entry" table:number-rows-spanned="1" table:number-columns-spanned="1">
                  <text:p text:style-name="table_al">op A4-formaat, in zwart-wit, per pagina € 0,50 met een minimum van</text:p>
                </table:table-cell>
                <table:table-cell table:style-name="entry" table:number-rows-spanned="1" table:number-columns-spanned="1">
                  <text:p text:style-name="table_al"> € 1,50</text:p>
                </table:table-cell>
              </table:table-row>
              <table:table-row table:style-name="row">
                <table:table-cell table:style-name="entry" table:number-rows-spanned="1" table:number-columns-spanned="1">
                  <text:p text:style-name="table_al">14.1.2.2</text:p>
                </table:table-cell>
                <table:table-cell table:style-name="entry" table:number-rows-spanned="1" table:number-columns-spanned="1">
                  <text:p text:style-name="table_al">op A3-formaat, in zwart-wit, per pagina € 0,70 met een minimum van</text:p>
                </table:table-cell>
                <table:table-cell table:style-name="entry" table:number-rows-spanned="1" table:number-columns-spanned="1">
                  <text:p text:style-name="table_al"> € 1,40</text:p>
                </table:table-cell>
              </table:table-row>
              <table:table-row table:style-name="row">
                <table:table-cell table:style-name="entry" table:number-rows-spanned="1" table:number-columns-spanned="1">
                  <text:p text:style-name="table_al">14.1.2.3</text:p>
                </table:table-cell>
                <table:table-cell table:style-name="entry" table:number-rows-spanned="1" table:number-columns-spanned="1">
                  <text:p text:style-name="table_al">op A4-formaat, in kleur, per pagina</text:p>
                </table:table-cell>
                <table:table-cell table:style-name="entry" table:number-rows-spanned="1" table:number-columns-spanned="1">
                  <text:p text:style-name="table_al"> € 1,50</text:p>
                </table:table-cell>
              </table:table-row>
              <table:table-row table:style-name="row">
                <table:table-cell table:style-name="entry" table:number-rows-spanned="1" table:number-columns-spanned="1">
                  <text:p text:style-name="table_al">14.1.2.4</text:p>
                </table:table-cell>
                <table:table-cell table:style-name="entry" table:number-rows-spanned="1" table:number-columns-spanned="1">
                  <text:p text:style-name="table_al">op A3-formaat, in kleur, per pagina</text:p>
                </table:table-cell>
                <table:table-cell table:style-name="entry" table:number-rows-spanned="1" table:number-columns-spanned="1">
                  <text:p text:style-name="table_al"> € 2,15</text:p>
                </table:table-cell>
              </table:table-row>
              <table:table-row table:style-name="row">
                <table:table-cell table:style-name="entry" table:number-rows-spanned="1" table:number-columns-spanned="1">
                  <text:p text:style-name="table_al">14.1.2.5</text:p>
                </table:table-cell>
                <table:table-cell table:style-name="entry" table:number-rows-spanned="1" table:number-columns-spanned="1">
                  <text:p text:style-name="table_al">op A2-formaat</text:p>
                </table:table-cell>
                <table:table-cell table:style-name="entry" table:number-rows-spanned="1" table:number-columns-spanned="1">
                  <text:p text:style-name="table_al"> €17,40</text:p>
                </table:table-cell>
              </table:table-row>
              <table:table-row table:style-name="row">
                <table:table-cell table:style-name="entry" table:number-rows-spanned="1" table:number-columns-spanned="1">
                  <text:p text:style-name="table_al">14.1.2.6</text:p>
                </table:table-cell>
                <table:table-cell table:style-name="entry" table:number-rows-spanned="1" table:number-columns-spanned="1">
                  <text:p text:style-name="table_al">op A1-formaat</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4.1.2.7</text:p>
                </table:table-cell>
                <table:table-cell table:style-name="entry" table:number-rows-spanned="1" table:number-columns-spanned="1">
                  <text:p text:style-name="table_al">op A0-formaat</text:p>
                </table:table-cell>
                <table:table-cell table:style-name="entry" table:number-rows-spanned="1" table:number-columns-spanned="1">
                  <text:p text:style-name="table_al"> €19,50</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een beschikking op aanvraag, voorzover daarvoor niet elders in deze tabel of in een andere wettelijke regeling een tarief is opgenomen</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stukken of uittreksels, welke op aanvraag van de aanvrager moeten worden opgemaakt, voorzover daarvoor niet elders in deze tabel of in een andere wettelijke regeling een tarief is opgenomen, per pagina</text:p>
                </table:table-cell>
                <table:table-cell table:style-name="entry" table:number-rows-spanned="1" table:number-columns-spanned="1">
                  <text:p text:style-name="table_al"> € 6,15</text:p>
                </table:table-cell>
              </table:table-row>
            </table:table>
            <text:p text:style-name="table_bottom"/>
          </text:section>
          <text:p text:style-name="al">
          <text:span text:style-name="nadrukvet">Titel 2 Dienstverlening vallend onder fysieke leefomgeving/ omgevingsvergunning</text:span>
        </text:p>
          <text:p text:style-name="al">
          <text:span text:style-name="nadrukvet">Hoofdstuk 1 Begripsomschrijvingen</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2 Vooroverleg/beoordeling conceptaanvraag</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baar is</text:p>
                  <text:p text:style-name="table_al"> </text:p>
                </table:table-cell>
                <table:table-cell table:style-name="entry" table:number-rows-spanned="1" table:number-columns-spanned="1">
                  <text:p text:style-name="table_al"> € 256,30</text:p>
                </table:table-cell>
              </table:table-row>
            </table:table>
            <text:p text:style-name="table_bottom"/>
          </text:section>
          <text:p text:style-name="al">
          <text:span text:style-name="nadrukvet">Hoofdstuk 3 Omgevingsvergunning</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indien de bouwkosten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0,00 tot € 2.500,00</text:p>
                </table:table-cell>
                <table:table-cell table:style-name="entry" table:number-rows-spanned="1" table:number-columns-spanned="1">
                  <text:p text:style-name="table_al"> € 150,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2.500,00 tot € 5.000,00</text:p>
                </table:table-cell>
                <table:table-cell table:style-name="entry" table:number-rows-spanned="1" table:number-columns-spanned="1">
                  <text:p text:style-name="table_al"> € 321,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5.000,00 tot € 10.000,00</text:p>
                </table:table-cell>
                <table:table-cell table:style-name="entry" table:number-rows-spanned="1" table:number-columns-spanned="1">
                  <text:p text:style-name="table_al"> € 482,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0.000,00 tot € 20.000,00</text:p>
                  <text:p text:style-name="table_al">vermeerderd met 2% van het bedrag waarmee die bouwkosten € 10.000,00 te boven gaan;</text:p>
                </table:table-cell>
                <table:table-cell table:style-name="entry" table:number-rows-spanned="1" table:number-columns-spanned="1">
                  <text:p text:style-name="table_al"> € 482,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20.000,00 tot € 100.000,00</text:p>
                  <text:p text:style-name="table_al">vermeerderd met 3% van het bedrag waarmee die bouwkosten € 20.000,00 te boven gaan;</text:p>
                </table:table-cell>
                <table:table-cell table:style-name="entry" table:number-rows-spanned="1" table:number-columns-spanned="1">
                  <text:p text:style-name="table_al"> € 482,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00.000,00 tot € 500.000,00</text:p>
                  <text:p text:style-name="table_al">vermeerderd met 2,5% van het bedrag waarmee die bouwkosten € 100.000,00 te boven gaan;</text:p>
                </table:table-cell>
                <table:table-cell table:style-name="entry" table:number-rows-spanned="1" table:number-columns-spanned="1">
                  <text:p text:style-name="table_al"> € 3.306,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500.000,00 tot € 2.500.000,00</text:p>
                  <text:p text:style-name="table_al">vermeerderd met 0,5% van het bedrag waarmee die bouwkosten € 500.000,00 te boven gaan;</text:p>
                </table:table-cell>
                <table:table-cell table:style-name="entry" table:number-rows-spanned="1" table:number-columns-spanned="1">
                  <text:p text:style-name="table_al"> €13.762,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2.500.000,00 en hoger</text:p>
                  <text:p text:style-name="table_al">vermeerderd met 0,25% van het bedrag waarmee die bouwkosten € 2.500.000,00 te boven gaan, met een maximum van € 29.412,00.</text:p>
                </table:table-cell>
                <table:table-cell table:style-name="entry" table:number-rows-spanned="1" table:number-columns-spanned="1">
                  <text:p text:style-name="table_al"> €24.219,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A</text:p>
                </table:table-cell>
                <table:table-cell table:style-name="entry" table:number-rows-spanned="1" table:number-columns-spanned="1">
                  <text:p text:style-name="table_al">Onverminderd het bepaalde in onderdeel 2.3.1.1 bedraagt het tarief voor het in behandeling nemen van een verzoek tot beoordeling van een bouwplan door Welstand en Monumenten Midden Nederland, indie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0.000,00 of minder bedragen</text:p>
                </table:table-cell>
                <table:table-cell table:style-name="entry" table:number-rows-spanned="1" table:number-columns-spanned="1">
                  <text:p text:style-name="table_al"> € 40,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bedragen dan € 10.000,00, doch minder dan € 225.000,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92‰ van de bouwkosten vermeerderd met </text:p>
                </table:table-cell>
                <table:table-cell table:style-name="entry" table:number-rows-spanned="1" table:number-columns-spanned="1">
                  <text:p text:style-name="table_al"> € 2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bedragen dan € 225.000,00, doch minder dan € 450.000,01 </text:p>
                  <text:p text:style-name="table_al">vermeerderd met 1,5‰ van het bedrag waarmee die bouwkosten € 225.000,00 te boven gaan </text:p>
                </table:table-cell>
                <table:table-cell table:style-name="entry" table:number-rows-spanned="1" table:number-columns-spanned="1">
                  <text:p text:style-name="table_al"> </text:p>
                  <text:p text:style-name="table_al"> € 463,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bedragen dan € 450.000,00, doch minder d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2.250.000,01</text:p>
                </table:table-cell>
                <table:table-cell table:style-name="entry" table:number-rows-spanned="1" table:number-columns-spanned="1">
                  <text:p text:style-name="table_al"> € 818,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0,33‰ van het bedrag waarmee die bouwkosten € 450.000,00 te boven ga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bedragen dan € 2.250.000,00</text:p>
                  <text:p text:style-name="table_al">vermeerderd met 0,11‰ van het bedrag waarmee die bouwkosten € 2.250.000,00 te boven gaan.</text:p>
                </table:table-cell>
                <table:table-cell table:style-name="entry" table:number-rows-spanned="1" table:number-columns-spanned="1">
                  <text:p text:style-name="table_al"> € 1.418,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B</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arvoor een nieuwe welstandstoets noodzakelijk is</text:p>
                </table:table-cell>
                <table:table-cell table:style-name="entry" table:number-rows-spanned="1" table:number-columns-spanned="1">
                  <text:p text:style-name="table_al"> €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het een bestaand bedrijf betreft</text:p>
                </table:table-cell>
                <table:table-cell table:style-name="entry" table:number-rows-spanned="1" table:number-columns-spanned="1">
                  <text:p text:style-name="table_al"> € 743,25</text:p>
                </table:table-cell>
              </table:table-row>
              <table:table-row table:style-name="row">
                <table:table-cell table:style-name="entry" table:number-rows-spanned="1" table:number-columns-spanned="1">
                  <text:p text:style-name="table_al">2.3.1.3.2</text:p>
                  <text:p text:style-name="table_al">2.3.1.3.3</text:p>
                  <text:p text:style-name="table_al"> </text:p>
                  <text:p text:style-name="table_al"> </text:p>
                  <text:p text:style-name="table_al">2.3.1.3.4</text:p>
                </table:table-cell>
                <table:table-cell table:style-name="entry" table:number-rows-spanned="1" table:number-columns-spanned="1">
                  <text:p text:style-name="table_al">indien het een startend bedrijf betreft</text:p>
                  <text:p text:style-name="table_al">wanneer de agrarische beoordelingscommissie wordt verzocht ook uitspraken van een commissie voor bezwaar en beroep en/of gerechtelijke uitspraken te betrekken</text:p>
                  <text:p text:style-name="table_al">nadere adviezen op eerder uitgebrachte adviezen</text:p>
                  <text:p text:style-name="table_al"> </text:p>
                </table:table-cell>
                <table:table-cell table:style-name="entry" table:number-rows-spanned="1" table:number-columns-spanned="1">
                  <text:p text:style-name="table_al"> € 87</text:p>
                  <text:p text:style-name="table_al"> € 922,65</text:p>
                  <text:p text:style-name="table_al"/>
                  <text:p text:style-name="table_al"> € 435,7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gediend na aanvang of gereedkomen van de bouwactiviteit</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 al in behandeling is genomen</text:p>
                </table:table-cell>
                <table:table-cell table:style-name="entry" table:number-rows-spanned="1" table:number-columns-spanned="1">
                  <text:p text:style-name="table_al"> €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dien de kosten welke zijn verbonden aan de uitvoering van de werken/werkzaamh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inder zijn dan € 2.500,00</text:p>
                </table:table-cell>
                <table:table-cell table:style-name="entry" table:number-rows-spanned="1" table:number-columns-spanned="1">
                  <text:p text:style-name="table_al"> € 160,95</text:p>
                </table:table-cell>
              </table:table-row>
              <table:table-row table:style-name="row">
                <table:table-cell table:style-name="entry" table:number-rows-spanned="1" table:number-columns-spanned="1">
                  <text:p text:style-name="table_al">€ 2.500,00 of meer, maar minder zijn dan € 5.000,00</text:p>
                </table:table-cell>
                <table:table-cell table:style-name="entry" table:number-rows-spanned="1" table:number-columns-spanned="1">
                  <text:p text:style-name="table_al"> € 321,90</text:p>
                </table:table-cell>
              </table:table-row>
              <table:table-row table:style-name="row">
                <table:table-cell table:style-name="entry" table:number-rows-spanned="1" table:number-columns-spanned="1">
                  <text:p text:style-name="table_al">€ 5.000,00 of meer, maar minder zijn dan € 50.000,00</text:p>
                </table:table-cell>
                <table:table-cell table:style-name="entry" table:number-rows-spanned="1" table:number-columns-spanned="1">
                  <text:p text:style-name="table_al"> € 804,80</text:p>
                </table:table-cell>
              </table:table-row>
              <table:table-row table:style-name="row">
                <table:table-cell table:style-name="entry" table:number-rows-spanned="1" table:number-columns-spanned="1">
                  <text:p text:style-name="table_al">€ 50.000,00 of meer</text:p>
                </table:table-cell>
                <table:table-cell table:style-name="entry" table:number-rows-spanned="1" table:number-columns-spanned="1">
                  <text:p text:style-name="table_al"> € 1.610,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toegepast (binnenplanse afwijking)</text:p>
                </table:table-cell>
                <table:table-cell table:style-name="entry" table:number-rows-spanned="1" table:number-columns-spanned="1">
                  <text:p text:style-name="table_al">   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echter met een minimum van € 173,00 en een maximum van € 519,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toegepast (buitenplanse kleine afwijking)</text:p>
                </table:table-cell>
                <table:table-cell table:style-name="entry" table:number-rows-spanned="1" table:number-columns-spanned="1">
                  <text:p text:style-name="table_al">   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echter met een minimum van € 173,00 en een maximum van € 519,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toegepast (buitenplanse afwijking)</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echter met een minimum van € 1.940,00 en een maximum van € 5.19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ijdelijke afwijking)</text:p>
                </table:table-cell>
                <table:table-cell table:style-name="entry" table:number-rows-spanned="1" table:number-columns-spanned="1">
                  <text:p text:style-name="table_al">   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echter met een minimum van € 400,00 en een maximum van € 86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gepast (afwijking van exploitatieplan)</text:p>
                </table:table-cell>
                <table:table-cell table:style-name="entry" table:number-rows-spanned="1" table:number-columns-spanned="1">
                  <text:p text:style-name="table_al">   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echter met een minimum van € 173,00 en een maximum van € 519,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wijking van provinciale regelgeving)</text:p>
                </table:table-cell>
                <table:table-cell table:style-name="entry" table:number-rows-spanned="1" table:number-columns-spanned="1">
                  <text:p text:style-name="table_al">   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echter met een minimum van € 173,00 en een maximum van € 519,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wijking van nationale regelgeving)</text:p>
                </table:table-cell>
                <table:table-cell table:style-name="entry" table:number-rows-spanned="1" table:number-columns-spanned="1">
                  <text:p text:style-name="table_al">   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echter met een minimum van € 173,00 en een maximum van € 519,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gepast (afwijking van voorbereidingsbesluit)</text:p>
                </table:table-cell>
                <table:table-cell table:style-name="entry" table:number-rows-spanned="1" table:number-columns-spanned="1">
                  <text:p text:style-name="table_al">   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echter met een minimum van € 173,00 en een maximum van € 519,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toegepast (binnenplanse afwijking)</text:p>
                </table:table-cell>
                <table:table-cell table:style-name="entry" table:number-rows-spanned="1" table:number-columns-spanned="1">
                  <text:p text:style-name="table_al"> € 362,9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toegepast (buitenplanse kleine afwijking)</text:p>
                </table:table-cell>
                <table:table-cell table:style-name="entry" table:number-rows-spanned="1" table:number-columns-spanned="1">
                  <text:p text:style-name="table_al"> € 362,9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toegepast (buitenplanse afwijking)</text:p>
                </table:table-cell>
                <table:table-cell table:style-name="entry" table:number-rows-spanned="1" table:number-columns-spanned="1">
                  <text:p text:style-name="table_al"> € 2.028,8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ijdelijke afwijking)</text:p>
                </table:table-cell>
                <table:table-cell table:style-name="entry" table:number-rows-spanned="1" table:number-columns-spanned="1">
                  <text:p text:style-name="table_al"> € 902,0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gepast (afwijking van exploitatieplan)</text:p>
                </table:table-cell>
                <table:table-cell table:style-name="entry" table:number-rows-spanned="1" table:number-columns-spanned="1">
                  <text:p text:style-name="table_al"> € 362,9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wijking van provinciale regelgeving)</text:p>
                </table:table-cell>
                <table:table-cell table:style-name="entry" table:number-rows-spanned="1" table:number-columns-spanned="1">
                  <text:p text:style-name="table_al"> € 362,9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wijking van nationale regelgeving)</text:p>
                </table:table-cell>
                <table:table-cell table:style-name="entry" table:number-rows-spanned="1" table:number-columns-spanned="1">
                  <text:p text:style-name="table_al"> € 362,9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gepast (afwijking van voorbereidingsbesluit)</text:p>
                </table:table-cell>
                <table:table-cell table:style-name="entry" table:number-rows-spanned="1" table:number-columns-spanned="1">
                  <text:p text:style-name="table_al"> € 362,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indien de betreffende gebruiksoppervlakte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tot en met maximaal 100 m²</text:p>
                </table:table-cell>
                <table:table-cell table:style-name="entry" table:number-rows-spanned="1" table:number-columns-spanned="1">
                  <text:p text:style-name="table_al"> € 362,9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meer dan 100 m² tot en met 500 m²</text:p>
                </table:table-cell>
                <table:table-cell table:style-name="entry" table:number-rows-spanned="1" table:number-columns-spanned="1">
                  <text:p text:style-name="table_al"> € 362,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0,89 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meer dan 500 m² tot en met 2.000 m²</text:p>
                </table:table-cell>
                <table:table-cell table:style-name="entry" table:number-rows-spanned="1" table:number-columns-spanned="1">
                  <text:p text:style-name="table_al"> € 725,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0,50 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meer dan 2.000 m² tot en met 5.000 m²</text:p>
                </table:table-cell>
                <table:table-cell table:style-name="entry" table:number-rows-spanned="1" table:number-columns-spanned="1">
                  <text:p text:style-name="table_al"> € 1.451,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0,15 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meer dan 5.000 m² tot en met 50.000 m²</text:p>
                </table:table-cell>
                <table:table-cell table:style-name="entry" table:number-rows-spanned="1" table:number-columns-spanned="1">
                  <text:p text:style-name="table_al"> € 2.177,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0,02 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meer dan 50.000 m²</text:p>
                </table:table-cell>
                <table:table-cell table:style-name="entry" table:number-rows-spanned="1" table:number-columns-spanned="1">
                  <text:p text:style-name="table_al"> € 3.265,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0,01 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Montfoort 2011 aangewezen monument,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ijzigen van een monument</text:p>
                </table:table-cell>
                <table:table-cell table:style-name="entry" table:number-rows-spanned="1" table:number-columns-spanned="1">
                  <text:p text:style-name="table_al"> € 160,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Vervall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Wabo, bedraagt het tarief</text:p>
                </table:table-cell>
                <table:table-cell table:style-name="entry" table:number-rows-spanned="1" table:number-columns-spanned="1">
                  <text:p text:style-name="table_al"> € 256,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bo, bedraagt het tarief</text:p>
                </table:table-cell>
                <table:table-cell table:style-name="entry" table:number-rows-spanned="1" table:number-columns-spanned="1">
                  <text:p text:style-name="table_al"> € 256,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3 van de Bomenverordening, gemeente Montfoort 2009 een vergunning of ontheffing is vereist, als bedoeld in artikel 2.2,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rste lid, aanhef en onder g, van de Wabo, bedraagt het tarief</text:p>
                </table:table-cell>
                <table:table-cell table:style-name="entry" table:number-rows-spanned="1" table:number-columns-spanned="1">
                  <text:p text:style-name="table_al"> € 25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atuurbeschermingswet 1998 bedraagt het tarief</text:p>
                </table:table-cell>
                <table:table-cell table:style-name="entry" table:number-rows-spanned="1" table:number-columns-spanned="1">
                  <text:p text:style-name="table_al"> € 0,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998 bedraagt het tarief</text:p>
                </table:table-cell>
                <table:table-cell table:style-name="entry" table:number-rows-spanned="1" table:number-columns-spanned="1">
                  <text:p text:style-name="table_al"> €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rief</text:p>
                </table:table-cell>
                <table:table-cell table:style-name="entry" table:number-rows-spanned="1" table:number-columns-spanned="1">
                  <text:p text:style-name="table_al"> €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Wabo, bedraagt het tarief</text:p>
                </table:table-cell>
                <table:table-cell table:style-name="entry" table:number-rows-spanned="1" table:number-columns-spanned="1">
                  <text:p text:style-name="table_al"> € 0,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 81,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418,25</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418,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A</text:p>
                </table:table-cell>
                <table:table-cell table:style-name="entry" table:number-rows-spanned="1" table:number-columns-spanned="1">
                  <text:p text:style-name="table_al">
                    <text:span text:style-name="nadrukvet">
                      <text:span text:style-name="nadrukcur">Beoordeling akoestisch onderzoek</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voor het beoordelen van een akoestisch onderzoek ten behoeve van een hogere waarde,</text:p>
                </table:table-cell>
                <table:table-cell table:style-name="entry" table:number-rows-spanned="1" table:number-columns-spanned="1">
                  <text:p text:style-name="table_al"> € 418,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let op de Wet geluidhi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oet afgeven en deze niet is opgenomen in de categorie van gevallen waarvoor geen verklaring van bedenkingen vereist is (raadsbesluit 28 juni 2010). </text:p>
                </table:table-cell>
                <table:table-cell table:style-name="entry" table:number-rows-spanned="1" table:number-columns-spanned="1">
                  <text:p text:style-name="table_al"> € 241,95</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Beoordeling archeologisch rapport, programma van eisen en plan van aanpak</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voorgaande onderdelen van dit hoofdstuk bedraagt het tarief voor de beoordeling van een archeologisch rapport, programma van eisen en plan van aanpak</text:p>
                </table:table-cell>
                <table:table-cell table:style-name="entry" table:number-rows-spanned="1" table:number-columns-spanned="1">
                  <text:p text:style-name="table_al"> € 313,70</text:p>
                </table:table-cell>
              </table:table-row>
            </table:table>
            <text:p text:style-name="table_bottom"/>
          </text:section>
          <text:p text:style-name="al">
          <text:span text:style-name="nadrukvet"> </text:span>
        </text:p>
          <text:p text:style-name="al">
          <text:span text:style-name="nadrukvet">Hoofdstuk 4 Vermindering</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voor € 190,00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
            <text:p text:style-name="table_bottom"/>
          </text:section>
          <text:p text:style-name="al">
          <text:span text:style-name="nadrukvet"> </text:span>
        </text:p>
          <text:p text:style-name="al">
          <text:span text:style-name="nadrukvet">Hoofdstuk 5 Teruggaaf</text:span>
        </text:p>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column table:style-name="id1-3-2-4-96-1-5"/>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of aanleg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of aanlegactiviteiten, als bedoeld in de onderdelen 2.3.1, 2.3.2 en 2.3.6,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voordat een beslissing op de aanvraag is genomen maa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1</text:p>
                </table:table-cell>
                <table:table-cell table:style-name="entry" table:number-rows-spanned="1" table:number-columns-spanned="1">
                  <text:p text:style-name="table_al">binnen 3 weken na het in behandeling nemen ervan</text:p>
                </table:table-cell>
                <table:table-cell table:style-name="entry" table:number-rows-spanned="1" table:number-columns-spanned="1">
                  <text:p text:style-name="table_al">   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2</text:p>
                </table:table-cell>
                <table:table-cell table:style-name="entry" table:number-rows-spanned="1" table:number-columns-spanned="1">
                  <text:p text:style-name="table_al">binnen 7 weken na het in behandeling nemen ervan</text:p>
                </table:table-cell>
                <table:table-cell table:style-name="entry" table:number-rows-spanned="1" table:number-columns-spanned="1">
                  <text:p text:style-name="table_al">   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2</text:p>
                </table:table-cell>
                <table:table-cell table:style-name="entry" table:number-rows-spanned="1" table:number-columns-spanned="1">
                  <text:p text:style-name="table_al">later dan 7 weken na het in behandeling nemen ervan</text:p>
                </table:table-cell>
                <table:table-cell table:style-name="entry" table:number-rows-spanned="1" table:number-columns-spanned="1">
                  <text:p text:style-name="table_al">   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Teruggaaf als gevolg van intrekking verleende omgevingsvergunning voor bouw- of 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Als de gemeente een verleende omgevingsvergunning voor een project dat geheel of gedeeltelijk bestaat uit bouw- of aanlegactiviteiten als bedoeld in de onderdelen 2.3.1, 2.3.2 en 2.3.6, intrekt, bestaat geen aanspraak op teruggaaf van een deel van 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of 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of aanlegactiviteiten als bedoeld in de onderdelen 2.3.1, 2.3.2 of 2.3.6 al dan niet beslissend op bezwaar weigert, bestaat aanspraak op teruggaaf van een deel van 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teruggaaf bedraagt</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39,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 </text:span>
        </text:p>
          <text:p text:style-name="al">
          <text:span text:style-name="nadrukvet">Hoofdstuk 6 Intrekking omgevingsvergunning</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0,00</text:p>
                </table:table-cell>
              </table:table-row>
            </table:table>
            <text:p text:style-name="table_bottom"/>
          </text:section>
          <text:p text:style-name="al">
          <text:span text:style-name="nadrukvet"> </text:span>
        </text:p>
          <text:p text:style-name="al">
          <text:span text:style-name="nadrukvet">Hoofdstuk 7 Wijziging omgevingsvergunning als gevolg van wijziging project </text:span>
        </text:p>
          <text:p text:style-name="al">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
                    <text:span text:style-name="nadrukcur">Ingeval en voor zover geen sprake is van bouwen:</text:span>
                  </text:p>
                  <text:p text:style-name="table_al">van de oorspronkelijk geheven leges met een minimum van € 39,00 en een maximum van € 4.812,00.</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
                    <text:span text:style-name="nadrukcur">Ingeval en voor zover sprake is van bouwen 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2.1</text:p>
                </table:table-cell>
                <table:table-cell table:style-name="entry" table:number-rows-spanned="1" table:number-columns-spanned="1">
                  <text:p text:style-name="table_al">het gewijzigd plan niet leidt tot een verhoging van 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uwkosten van het oorspronkelijke plan</text:p>
                  <text:p text:style-name="table_al">van de oorspronkelijk geheven leges (berekend op de wijze zoals in onderdeel 2.3.1 bepaald)  met een minimum van € 39,00 en een maximum van € 4.812,00;</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2.7.2.2</text:p>
                </table:table-cell>
                <table:table-cell table:style-name="entry" table:number-rows-spanned="1" table:number-columns-spanned="1">
                  <text:p text:style-name="table_al">indien de aanvraag voor het bouwen in afwijking van een eerder ingediend plan als hiervoor bedoeld wel leidt tot een verhoging van de bouwkosten, dan wordt het normale tarief, berekend op de wijze als in onderdeel 3.2.1 bepaald, toegepast over die meerkosten, zulks echter met inachtneming van het minimum en maximum zoals hiervoor onder 2.7.2.1 is bep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2.3</text:p>
                </table:table-cell>
                <table:table-cell table:style-name="entry" table:number-rows-spanned="1" table:number-columns-spanned="1">
                  <text:p text:style-name="table_al">de vergunning is geweigerd en deze aanvraag niet leidt tot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ging van de bouwkosten</text:p>
                  <text:p text:style-name="table_al">van de leges berekend op de wijze zoals in onderdeel 2.1.3 bepaald.</text:p>
                  <text:p text:style-name="table_al"> </text:p>
                  <text:p text:style-name="table_al"> </text:p>
                </table:table-cell>
                <table:table-cell table:style-name="entry" table:number-rows-spanned="1" table:number-columns-spanned="1">
                  <text:p text:style-name="table_al">55%</text:p>
                </table:table-cell>
              </table:table-row>
            </table:table>
            <text:p text:style-name="table_bottom"/>
          </text:section>
          <text:p text:style-name="al">
          <text:span text:style-name="nadrukvet">Hoofdstuk 8 Bestemmingswijzigingen</text:span>
        </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rdening</text:p>
                </table:table-cell>
                <table:table-cell table:style-name="entry" table:number-rows-spanned="1" table:number-columns-spanned="1">
                  <text:p text:style-name="table_al"> €2.028,80</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overeenkomstig 2.8.1 berekende bedrag wordt verhoogd met het met het bedrag van de voorafgaand aan het in behandeling nemen van de aanvraag aan de aanvrager meegedeelde externe advieskosten, blijkend uit een begroting die terzake door of van­wege het college van burgemeester en wethouders is opgesteld; indien een begroting als hiervoor genoemd is uitgebracht, wordt een aanvraag in behandeling genomen op de vijfde werkdag na de dag waarop de begroting aan de aanvrager ter kennis is gebracht, tenzij de aanvraag voor deze vijfde werkdag schriftelijk is ingetrokken; 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rdening</text:p>
                </table:table-cell>
                <table:table-cell table:style-name="entry" table:number-rows-spanned="1" table:number-columns-spanned="1">
                  <text:p text:style-name="table_al"> €2.028,80</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Het overeenkomstig 2.8.2 berekende bedrag wordt verhoogd met het met het bedrag van de voorafgaand aan het in behandeling nemen van de aanvraag aan de aanvrager meegedeelde externe advieskosten, blijkend uit een begroting die terzake door of van­wege het college van burgemeester en wethouders is opgesteld; indien een begroting als hiervoor genoemd is uitgebracht, wordt een aanvraag in behandeling genomen op de vijfde werkdag na de dag waarop de begroting aan de aanvrager ter kennis is gebracht, tenzij de aanvraag voor deze vijfde werkdag schriftelijk is ingetrokken; 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p>
          <text:p text:style-name="al">
          <text:span text:style-name="nadrukvet">Hoofdstuk 9 Vervallen</text:span>
        </text:p>
          <text:p text:style-name="al">
          <text:span text:style-name="nadrukvet"> </text:span>
        </text:p>
          <text:p text:style-name="al">
          <text:span text:style-name="nadrukvet">Hoofdstuk 10 In deze titel niet benoemde beschikking</text:span>
        </text:p>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andere, in deze titel niet benoem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chikking</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voor het in behandeling nemen van een aanvraag tot wijzigen van de tenaamstelling van een verleende omgevingsvergunning voor de activiteit bouwen, slopen 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leggen</text:p>
                </table:table-cell>
                <table:table-cell table:style-name="entry" table:number-rows-spanned="1" table:number-columns-spanned="1">
                  <text:p text:style-name="table_al"> €41,00</text:p>
                </table:table-cell>
              </table:table-row>
            </table:table>
            <text:p text:style-name="table_bottom"/>
          </text:section>
          <text:p text:style-name="al"> </text:p>
          <text:p text:style-name="al">
          <text:span text:style-name="nadrukvet">Titel 3 Dienstverlening vallend onder Europese dienstenrichtlijn</text:span>
        </text:p>
          <text:p text:style-name="al">
          <text:span text:style-name="nadrukvet">Hoofdstuk 1 Horeca</text:span>
        </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terzake van het in behandeling nemen van een aanvraag tot het verkrijgen van een vergunning ingevolge artikel 3, eerste lid, van de Drank- en Horecawet </text:p>
                </table:table-cell>
                <table:table-cell table:style-name="entry" table:number-rows-spanned="1" table:number-columns-spanned="1">
                  <text:p text:style-name="table_al"> €621,25</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Het tarief bedraagt terzake van het in behandeling nemen van een aanvraag tot het wijzigen van een bestaande vergunning </text:p>
                </table:table-cell>
                <table:table-cell table:style-name="entry" table:number-rows-spanned="1" table:number-columns-spanned="1">
                  <text:p text:style-name="table_al"> €135,35</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Indien een bestaande vergunning dermate wordt gewijzigd dat er naar de omstandigheden beoordeeld sprake is van een nieuwe vergunning, dan is het in 3.1.1 genoemde bedrag van toepassing; zulks doet zich in ieder geval voor als de vergunning op meer dan twee punten wordt gewijzig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Terzake van het in behandeling nemen van een aanvraag tot het verkrijgen van een ontheffing of een verklaring als bedoeld in artikel 35 van de Drank- en Horecawet</text:p>
                </table:table-cell>
                <table:table-cell table:style-name="entry" table:number-rows-spanned="1" table:number-columns-spanned="1">
                  <text:p text:style-name="table_al"> € 26,6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De tarieven genoemd in 3.1.1, 3.1.2 en 3.1.3 worden met 25% verhoogd indien het een doorlopende vergunning of ontheffing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Met betrekking tot melding van bijschrijving of doorhaling van een leidinggevende ingevolge artikel 30A van de Drank –en Horeca, per leidinggevende</text:p>
                </table:table-cell>
                <table:table-cell table:style-name="entry" table:number-rows-spanned="1" table:number-columns-spanned="1">
                  <text:p text:style-name="table_al"> € 86,00</text:p>
                </table:table-cell>
              </table:table-row>
            </table:table>
            <text:p text:style-name="table_bottom"/>
          </text:section>
          <text:p text:style-name="al">
          <text:span text:style-name="nadrukvet"> </text:span>
        </text:p>
          <text:p text:style-name="al">
          <text:span text:style-name="nadrukvet">Hoofdstuk 2 Organiseren evenementen of markten</text:span>
        </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terzake van het in behandeling nemen van een aanvraag tot het verkrijgen van een vergunning voor het venten, muziek maken of standplaats innemen op of aan de weg als bedoeld in de Algemene Plaatselijke Verordening voor de gemeente Montfoort, geldig vo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één dag of dagdeel</text:p>
                </table:table-cell>
                <table:table-cell table:style-name="entry" table:number-rows-spanned="1" table:number-columns-spanned="1">
                  <text:p text:style-name="table_al"> € 17,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één maa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edurende één dag of dagdeel per week</text:p>
                </table:table-cell>
                <table:table-cell table:style-name="entry" table:number-rows-spanned="1" table:number-columns-spanned="1">
                  <text:p text:style-name="table_al"> € 23,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edurende elke dag meer per week</text:p>
                </table:table-cell>
                <table:table-cell table:style-name="entry" table:number-rows-spanned="1" table:number-columns-spanned="1">
                  <text:p text:style-name="table_al"> € 13,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één kwart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edurende één dag of dagdeel per week</text:p>
                </table:table-cell>
                <table:table-cell table:style-name="entry" table:number-rows-spanned="1" table:number-columns-spanned="1">
                  <text:p text:style-name="table_al"> € 60,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edurende elke dag meer per week</text:p>
                </table:table-cell>
                <table:table-cell table:style-name="entry" table:number-rows-spanned="1" table:number-columns-spanned="1">
                  <text:p text:style-name="table_al"> € 30,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edurende één dag of dagdeel per week</text:p>
                </table:table-cell>
                <table:table-cell table:style-name="entry" table:number-rows-spanned="1" table:number-columns-spanned="1">
                  <text:p text:style-name="table_al"> €151,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edurende elke dag meer per week</text:p>
                </table:table-cell>
                <table:table-cell table:style-name="entry" table:number-rows-spanned="1" table:number-columns-spanned="1">
                  <text:p text:style-name="table_al"> € 75,8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terzake van het in behandeling nemen van een aanvraag tot het verkrijgen van een ontheffing voor het na sluitingsuur gedurende 2 uur of minder geopend hebben van een voor het publiek toegankelijke ruimte als bedoeld in de Alge­mene Plaatselijke Verordening voor de gemeente Montfoort, geldi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één dag of dagdeel</text:p>
                </table:table-cell>
                <table:table-cell table:style-name="entry" table:number-rows-spanned="1" table:number-columns-spanned="1">
                  <text:p text:style-name="table_al"> € 17,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één maa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edurende één dag of dagdeel per week</text:p>
                </table:table-cell>
                <table:table-cell table:style-name="entry" table:number-rows-spanned="1" table:number-columns-spanned="1">
                  <text:p text:style-name="table_al"> € 23,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edurende elke dag meer per week</text:p>
                </table:table-cell>
                <table:table-cell table:style-name="entry" table:number-rows-spanned="1" table:number-columns-spanned="1">
                  <text:p text:style-name="table_al"> € 13,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één kwart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edurende één dag of dagdeel per week</text:p>
                </table:table-cell>
                <table:table-cell table:style-name="entry" table:number-rows-spanned="1" table:number-columns-spanned="1">
                  <text:p text:style-name="table_al"> € 6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edurende elke dag meer per week</text:p>
                </table:table-cell>
                <table:table-cell table:style-name="entry" table:number-rows-spanned="1" table:number-columns-spanned="1">
                  <text:p text:style-name="table_al"> € 30,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edurende één dag of dagdeel per week</text:p>
                </table:table-cell>
                <table:table-cell table:style-name="entry" table:number-rows-spanned="1" table:number-columns-spanned="1">
                  <text:p text:style-name="table_al"> €151,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edurende elke dag meer per week</text:p>
                </table:table-cell>
                <table:table-cell table:style-name="entry" table:number-rows-spanned="1" table:number-columns-spanned="1">
                  <text:p text:style-name="table_al"> € 75,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ontheffing geldt voor meer dan twee uur na sluitings­uur worden de voormelde tarieven met 100% verhoo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De tarieven genoemd in 3.2.1 en 3.2.2 worden met 25% verhoogd indien het een doorlopende vergunning of ontheffing betreft.</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3 Prostitutiebedrijven</text:span>
        </text:p>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terzake van het in behandeling nemen van een aanvraag tot het verkrijgen van een vergunning voor het exploiteren van een seksinrichting of een escortbedrijf als bedoeld in artikel 3.4 van de Algemene Plaatselijke Ver­ordening voor de gemeente Montfoort</text:p>
                </table:table-cell>
                <table:table-cell table:style-name="entry" table:number-rows-spanned="1" table:number-columns-spanned="1">
                  <text:p text:style-name="table_al"> €621,2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terzake van het in behandeling nemen van een aanvraag tot het wijzigen van een bestaande vergunning</text:p>
                </table:table-cell>
                <table:table-cell table:style-name="entry" table:number-rows-spanned="1" table:number-columns-spanned="1">
                  <text:p text:style-name="table_al"> €135,35</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een bestaande vergunning dermate wordt gewijzigd dat er naar de omstandigheden beoordeeld sprake is van een nieuwe vergunning, dan is het in 3.3.1 genoemde bedrag van toepas­sing; zulks doet zich in ieder geval voor als de vergunning op meer dan twee punten wordt gewijzigd. </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4 Splitsingsvergunning woonruimte</text:span>
        </text:p>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krijgen van een splitsingsvergunning als bedoeld in artikel 22 van de Huisvestingswet 2014</text:p>
                </table:table-cell>
                <table:table-cell table:style-name="entry" table:number-rows-spanned="1" table:number-columns-spanned="1">
                  <text:p text:style-name="table_al"> € 81,00</text:p>
                </table:table-cell>
              </table:table-row>
            </table:table>
            <text:p text:style-name="table_bottom"/>
          </text:section>
          <text:p text:style-name="al"> </text:p>
          <text:p text:style-name="al">
          <text:span text:style-name="nadrukvet">Hoofdstuk 5 Brandbeveiligingsverordening </text:span>
        </text:p>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entry" table:number-rows-spanned="1" table:number-columns-spanned="1">
                  <text:p text:style-name="table_al">3.5.1</text:p>
                  <text:p text:style-name="table_al"> </text:p>
                </table:table-cell>
                <table:table-cell table:style-name="entry" table:number-rows-spanned="1" table:number-columns-spanned="1">
                  <text:p text:style-name="table_al">TIJDELIJKE INRICHTING</text:p>
                  <text:p text:style-name="table_al">De leges bedragen voor het in behandeling nemen van een aan­vraag tot het verlenen van vergunning voor het in gebruik hebben van een tijdelijke inrichting, als bedoeld in artikel 2.1.1 van de Brand­beveiligingsverordening, voor een evenement waarbij gelijk­tijdig aanwezig kunnen zijn:</text:p>
                </table:table-cell>
                <table:table-cell table:style-name="entry" table:number-rows-spanned="1" table:number-columns-spanned="1">
                  <text:p text:style-name="table_al"/>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aximaal 500 personen</text:p>
                  <text:p text:style-name="table_al">- 501 t/m 2.000 personen</text:p>
                  <text:p text:style-name="table_al">- meer dan 2.000 personen</text:p>
                  <text:p text:style-name="table_al">Voor specifieke bij name genoemde grote evenementen</text:p>
                  <text:p text:style-name="table_al">welke voldoen aan de criteria vastgesteld door het college van Burgemeester en Wethouders, wordt voorafgaand aan het in behandeling nemen van de aanvraag aan de aanvrager een kostenopgaaf gedaan; indien de kostenopgaaf is gedaan, wordt de aanvraag in behandeling genomen op de vijfde werkdag na de dag waarop de kostenopgaaf aan de aanvrager is ter kennis is gebracht, tenzij de aanvraag voor deze vijfde werkdag schriftelijk is ingetrokken.</text:p>
                </table:table-cell>
                <table:table-cell table:style-name="entry" table:number-rows-spanned="1" table:number-columns-spanned="1">
                  <text:p text:style-name="table_al"> € 160,95</text:p>
                  <text:p text:style-name="table_al"> € 321,90</text:p>
                  <text:p text:style-name="table_al"> € 643,80</text:p>
                  <text:p text:style-name="table_al"/>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BOUWWERK OF NIET TIJDELIJKE INRICHTING</text:p>
                  <text:p text:style-name="table_al">De leges bedragen voor het in behandeling nemen van een aan­vraag tot het verlenen van een vergunning als bedoeld onder 9A.1, voor het in gebruik hebben of houden van een bouwwerk of een inrichting, bedoeld in lid 1a, b, c en de van art. 6.1.1 van de Bouw­verordening en van art. 2.1.1 van de Brandveiligings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2.1</text:p>
                </table:table-cell>
                <table:table-cell table:style-name="entry" table:number-rows-spanned="1" table:number-columns-spanned="1">
                  <text:p text:style-name="table_al">
                    <text:span text:style-name="nadrukondlijn">Gebouwen met een woonfunc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2.1.1</text:p>
                  <text:p text:style-name="table_al">3.5.2.1.2</text:p>
                  <text:p text:style-name="table_al">3.5.2.1.3</text:p>
                </table:table-cell>
                <table:table-cell table:style-name="entry" table:number-rows-spanned="1" table:number-columns-spanned="1">
                  <text:p text:style-name="table_al">Gezinsvervangend tehuis</text:p>
                  <text:p text:style-name="table_al">Woningen niet-zelfstandige bewoners</text:p>
                  <text:p text:style-name="table_al">Bejaardenoorden</text:p>
                </table:table-cell>
                <table:table-cell table:style-name="entry" table:number-rows-spanned="1" table:number-columns-spanned="1">
                  <text:p text:style-name="table_al"> €1.610,50</text:p>
                  <text:p text:style-name="table_al"> € 804,70</text:p>
                  <text:p text:style-name="table_al"> €2.401,25</text:p>
                </table:table-cell>
              </table:table-row>
              <table:table-row table:style-name="row">
                <table:table-cell table:style-name="entry" table:number-rows-spanned="1" table:number-columns-spanned="1">
                  <text:p text:style-name="table_al">3.5.2.2</text:p>
                  <text:p text:style-name="table_al">3.5.2.2.1</text:p>
                  <text:p text:style-name="table_al">3.5.2.2.1.1</text:p>
                  <text:p text:style-name="table_al">3.5.2.2.2</text:p>
                  <text:p text:style-name="table_al">3.5.2.2.2.1</text:p>
                  <text:p text:style-name="table_al">3.5.2.2.3.</text:p>
                  <text:p text:style-name="table_al">3.5.2.2.3.1</text:p>
                </table:table-cell>
                <table:table-cell table:style-name="entry" table:number-rows-spanned="1" table:number-columns-spanned="1">
                  <text:p text:style-name="table_al">
                    <text:span text:style-name="nadrukondlijn">Gebouwen met een logiesfunctie</text:span>
                  </text:p>
                  <text:p text:style-name="table_al">Pension/nachtverblijf</text:p>
                  <text:p text:style-name="table_al">meer dan 4 personen</text:p>
                  <text:p text:style-name="table_al">Kamerverhuur</text:p>
                  <text:p text:style-name="table_al">meer dan 4 personen</text:p>
                  <text:p text:style-name="table_al">Dagverblijf</text:p>
                  <text:p text:style-name="table_al">10 t/m 50 personen</text:p>
                </table:table-cell>
                <table:table-cell table:style-name="entry" table:number-rows-spanned="1" table:number-columns-spanned="1">
                  <text:p text:style-name="table_al"> </text:p>
                  <text:p text:style-name="table_al"> </text:p>
                  <text:p text:style-name="table_al"> € 804,70</text:p>
                  <text:p text:style-name="table_al"> </text:p>
                  <text:p text:style-name="table_al"> € 804,70</text:p>
                  <text:p text:style-name="table_al"> </text:p>
                  <text:p text:style-name="table_al"> € 643,80</text:p>
                </table:table-cell>
              </table:table-row>
              <table:table-row table:style-name="row">
                <table:table-cell table:style-name="entry" table:number-rows-spanned="1" table:number-columns-spanned="1">
                  <text:p text:style-name="table_al"> </text:p>
                  <text:p text:style-name="table_al">3.5.2.3.1.1</text:p>
                  <text:p text:style-name="table_al">3.5.2.3.1.2</text:p>
                  <text:p text:style-name="table_al">3.5.2.3.1.3</text:p>
                  <text:p text:style-name="table_al">3.5.2.3.2</text:p>
                  <text:p text:style-name="table_al">3.5.2.3.3</text:p>
                  <text:p text:style-name="table_al">3.5.2.3.4</text:p>
                </table:table-cell>
                <table:table-cell table:style-name="entry" table:number-rows-spanned="1" table:number-columns-spanned="1">
                  <text:p text:style-name="table_al">
                    <text:span text:style-name="nadrukondlijn">Gebouwen met een onderwijsfunctie</text:span>
                  </text:p>
                  <text:p text:style-name="table_al">50 t/m 250 personen</text:p>
                  <text:p text:style-name="table_al">251 t/m 500 personen</text:p>
                  <text:p text:style-name="table_al">meer dan 500 personen</text:p>
                  <text:p text:style-name="table_al">Kinderdagverblijf</text:p>
                  <text:p text:style-name="table_al">Peuterspeelzaal</text:p>
                  <text:p text:style-name="table_al">Naschoolse opvang</text:p>
                </table:table-cell>
                <table:table-cell table:style-name="entry" table:number-rows-spanned="1" table:number-columns-spanned="1">
                  <text:p text:style-name="table_al"> </text:p>
                  <text:p text:style-name="table_al"> €1.207,65</text:p>
                  <text:p text:style-name="table_al"> €1.610,50</text:p>
                  <text:p text:style-name="table_al"> €2.415,25</text:p>
                  <text:p text:style-name="table_al"> €1.207,65</text:p>
                  <text:p text:style-name="table_al"> € 804,70</text:p>
                  <text:p text:style-name="table_al"> € 804,70</text:p>
                </table:table-cell>
              </table:table-row>
              <table:table-row table:style-name="row">
                <table:table-cell table:style-name="entry" table:number-rows-spanned="1" table:number-columns-spanned="1">
                  <text:p text:style-name="table_al">3.5.2.4</text:p>
                  <text:p text:style-name="table_al">3.5.2.4.1</text:p>
                </table:table-cell>
                <table:table-cell table:style-name="entry" table:number-rows-spanned="1" table:number-columns-spanned="1">
                  <text:p text:style-name="table_al">
                    <text:span text:style-name="nadrukondlijn">Gezondheidszorg-gebouwen</text:span>
                  </text:p>
                  <text:p text:style-name="table_al">Gezondheidsdiensten</text:p>
                </table:table-cell>
                <table:table-cell table:style-name="entry" table:number-rows-spanned="1" table:number-columns-spanned="1">
                  <text:p text:style-name="table_al"> </text:p>
                  <text:p text:style-name="table_al"> € 804,70</text:p>
                </table:table-cell>
              </table:table-row>
              <table:table-row table:style-name="row">
                <table:table-cell table:style-name="entry" table:number-rows-spanned="1" table:number-columns-spanned="1">
                  <text:p text:style-name="table_al">3.5.2.5</text:p>
                  <text:p text:style-name="table_al">3.5.2.5.1</text:p>
                  <text:p text:style-name="table_al">3.5.2.5.1.1</text:p>
                  <text:p text:style-name="table_al">3.5.2.5.2.</text:p>
                  <text:p text:style-name="table_al">3.5.2.5.2.1</text:p>
                  <text:p text:style-name="table_al">3.5.2.5.2.2</text:p>
                  <text:p text:style-name="table_al">3.5.2.5.3.</text:p>
                  <text:p text:style-name="table_al">3.5.2.5.3.1</text:p>
                  <text:p text:style-name="table_al">3.5.2.5.3.2</text:p>
                </table:table-cell>
                <table:table-cell table:style-name="entry" table:number-rows-spanned="1" table:number-columns-spanned="1">
                  <text:p text:style-name="table_al">
                    <text:span text:style-name="nadrukondlijn">Bedrijfsgebouwen</text:span>
                  </text:p>
                  <text:p text:style-name="table_al">Kantoren</text:p>
                  <text:p text:style-name="table_al">50 t/m 250 personen</text:p>
                  <text:p text:style-name="table_al">Fabrieken</text:p>
                  <text:p text:style-name="table_al">50 t/m 250 personen</text:p>
                  <text:p text:style-name="table_al">meer dan 250 personen</text:p>
                  <text:p text:style-name="table_al">Loods, veem, opslagplaats</text:p>
                  <text:p text:style-name="table_al">t/m 1.000 m²</text:p>
                  <text:p text:style-name="table_al">meer dan 1.000 m²</text:p>
                </table:table-cell>
                <table:table-cell table:style-name="entry" table:number-rows-spanned="1" table:number-columns-spanned="1">
                  <text:p text:style-name="table_al"> </text:p>
                  <text:p text:style-name="table_al"> </text:p>
                  <text:p text:style-name="table_al"> €1.207,65</text:p>
                  <text:p text:style-name="table_al"/>
                  <text:p text:style-name="table_al"> €1.207,65</text:p>
                  <text:p text:style-name="table_al"> €2.013,40</text:p>
                  <text:p text:style-name="table_al"/>
                  <text:p text:style-name="table_al"> € 643,80</text:p>
                  <text:p text:style-name="table_al"> €1.207,65</text:p>
                </table:table-cell>
              </table:table-row>
              <table:table-row table:style-name="row">
                <table:table-cell table:style-name="entry" table:number-rows-spanned="1" table:number-columns-spanned="1">
                  <text:p text:style-name="table_al">3.5.2.6</text:p>
                  <text:p text:style-name="table_al">3.5.2.6.1</text:p>
                  <text:p text:style-name="table_al">3.5.2.6.1.1</text:p>
                  <text:p text:style-name="table_al">3.5.2.6.1.2</text:p>
                </table:table-cell>
                <table:table-cell table:style-name="entry" table:number-rows-spanned="1" table:number-columns-spanned="1">
                  <text:p text:style-name="table_al">
                    <text:span text:style-name="nadrukondlijn">Gebouwen voor wegverkeer</text:span>
                  </text:p>
                  <text:p text:style-name="table_al">Garage-inrichtingen (alleen opslag/stalling)</text:p>
                  <text:p text:style-name="table_al">t/m 1.000 m²</text:p>
                  <text:p text:style-name="table_al">meer dan 1.000 m²</text:p>
                </table:table-cell>
                <table:table-cell table:style-name="entry" table:number-rows-spanned="1" table:number-columns-spanned="1">
                  <text:p text:style-name="table_al"> </text:p>
                  <text:p text:style-name="table_al"> </text:p>
                  <text:p text:style-name="table_al"> € 804,70</text:p>
                  <text:p text:style-name="table_al"> €1.288,60</text:p>
                </table:table-cell>
              </table:table-row>
              <table:table-row table:style-name="row">
                <table:table-cell table:style-name="entry" table:number-rows-spanned="1" table:number-columns-spanned="1">
                  <text:p text:style-name="table_al">3.5.2.7</text:p>
                  <text:p text:style-name="table_al">3.5.2.7.1</text:p>
                  <text:p text:style-name="table_al">3.5.2.7.1.1</text:p>
                  <text:p text:style-name="table_al">3.5.2.7.2</text:p>
                  <text:p text:style-name="table_al">3.5.2.7.2.1</text:p>
                  <text:p text:style-name="table_al">3.5.2.7.2.2</text:p>
                  <text:p text:style-name="table_al">3.5.2.7.3</text:p>
                  <text:p text:style-name="table_al">3.5.2.7.3.1</text:p>
                  <text:p text:style-name="table_al">3.5.2.7.3.2</text:p>
                  <text:p text:style-name="table_al">3.5.2.7.4</text:p>
                  <text:p text:style-name="table_al">3.5.2.7.4.1</text:p>
                  <text:p text:style-name="table_al">3.5.2.7.4.2</text:p>
                  <text:p text:style-name="table_al">3.5.2.7.5</text:p>
                  <text:p text:style-name="table_al">3.5.2.7.5.1</text:p>
                  <text:p text:style-name="table_al">3.5.2.7.5.2</text:p>
                  <text:p text:style-name="table_al">3.5.2.7.6.</text:p>
                  <text:p text:style-name="table_al">3.5.2.7.6.1</text:p>
                  <text:p text:style-name="table_al">3.5.2.7.7</text:p>
                  <text:p text:style-name="table_al">3.5.2.7.7.1</text:p>
                  <text:p text:style-name="table_al">3.5.2.7.7.2</text:p>
                  <text:p text:style-name="table_al">3.5.2.7.7.3</text:p>
                  <text:p text:style-name="table_al">3.5.2.7.8</text:p>
                  <text:p text:style-name="table_al">3.5.2.7.9</text:p>
                  <text:p text:style-name="table_al">3.5.2.7.9.1</text:p>
                  <text:p text:style-name="table_al">3.5.2.7.9.2</text:p>
                  <text:p text:style-name="table_al">3.5.2.7.9.3</text:p>
                  <text:p text:style-name="table_al">3.5.2.7.10</text:p>
                  <text:p text:style-name="table_al">3.5.2.7.11</text:p>
                  <text:p text:style-name="table_al">3.5.2.7.11.1</text:p>
                  <text:p text:style-name="table_al">3.5.2.7.11.2</text:p>
                  <text:p text:style-name="table_al">3.5.2.7.11.3</text:p>
                  <text:p text:style-name="table_al">3.5.2.7.11.4</text:p>
                  <text:p text:style-name="table_al">3.5.2.7.12</text:p>
                  <text:p text:style-name="table_al">3.5.2.7.13</text:p>
                </table:table-cell>
                <table:table-cell table:style-name="entry" table:number-rows-spanned="1" table:number-columns-spanned="1">
                  <text:p text:style-name="table_al">
                    <text:span text:style-name="nadrukondlijn">Gebouwen met een publieksfunctie</text:span>
                  </text:p>
                  <text:p text:style-name="table_al">Theater, schouwburg, bioscoop, aula</text:p>
                  <text:p text:style-name="table_al">50 t/m 250 personen</text:p>
                  <text:p text:style-name="table_al">Museum, bibliotheek</text:p>
                  <text:p text:style-name="table_al">50 t/m 250 personen</text:p>
                  <text:p text:style-name="table_al">meer dan 250 personen</text:p>
                  <text:p text:style-name="table_al">Buurthuis, ontmoetingscentrum, wijkcentrum</text:p>
                  <text:p text:style-name="table_al">50 t/m 250 personen</text:p>
                  <text:p text:style-name="table_al">meer dan 250 personen</text:p>
                  <text:p text:style-name="table_al">Kerkgebouw, gebedshuis</text:p>
                  <text:p text:style-name="table_al">t/m 250 personen</text:p>
                  <text:p text:style-name="table_al">meer dan 250 personen</text:p>
                  <text:p text:style-name="table_al">Tentoonstellingsgebouwen</text:p>
                  <text:p text:style-name="table_al">50 t/m 250 personen</text:p>
                  <text:p text:style-name="table_al">meer dan 250 personen</text:p>
                  <text:p text:style-name="table_al">Kantine, eetzaal</text:p>
                  <text:p text:style-name="table_al">meer dan 50 personen</text:p>
                  <text:p text:style-name="table_al">Cafés, discotheek, restaurant</text:p>
                  <text:p text:style-name="table_al">50 t/m 250 personen</text:p>
                  <text:p text:style-name="table_al">251 t/m 500 personen</text:p>
                  <text:p text:style-name="table_al">meer dan 500 personen</text:p>
                  <text:p text:style-name="table_al">Gymzaal, studio (bijvoorbeeld ballet)</text:p>
                  <text:p text:style-name="table_al">Sporthal, stadion</text:p>
                  <text:p text:style-name="table_al">50 t/m 250 personen</text:p>
                  <text:p text:style-name="table_al">251 t/m 1.000 personen</text:p>
                  <text:p text:style-name="table_al">meer dan 1.000 personen</text:p>
                  <text:p text:style-name="table_al">Zwembad</text:p>
                  <text:p text:style-name="table_al">Winkelgebouw</text:p>
                  <text:p text:style-name="table_al">50 t/m 250 personen</text:p>
                  <text:p text:style-name="table_al">251 t/m 500 personen</text:p>
                  <text:p text:style-name="table_al">501 t/m 1.000 personen</text:p>
                  <text:p text:style-name="table_al">meer dan 1.000 personen</text:p>
                  <text:p text:style-name="table_al">Tijdelijke bouwsels</text:p>
                  <text:p text:style-name="table_al">Markt</text:p>
                </table:table-cell>
                <table:table-cell table:style-name="entry" table:number-rows-spanned="1" table:number-columns-spanned="1">
                  <text:p text:style-name="table_al"> </text:p>
                  <text:p text:style-name="table_al"> </text:p>
                  <text:p text:style-name="table_al"> €1.288,60</text:p>
                  <text:p text:style-name="table_al"/>
                  <text:p text:style-name="table_al"> € 643,80</text:p>
                  <text:p text:style-name="table_al"> €1.610,50</text:p>
                  <text:p text:style-name="table_al"/>
                  <text:p text:style-name="table_al"> € 804,70</text:p>
                  <text:p text:style-name="table_al"> €1.610,50</text:p>
                  <text:p text:style-name="table_al"> </text:p>
                  <text:p text:style-name="table_al"> € 804,70</text:p>
                  <text:p text:style-name="table_al"> €1.610,50</text:p>
                  <text:p text:style-name="table_al"> </text:p>
                  <text:p text:style-name="table_al"> € 643,80</text:p>
                  <text:p text:style-name="table_al"> €1.610,50</text:p>
                  <text:p text:style-name="table_al"/>
                  <text:p text:style-name="table_al"> € 804,70</text:p>
                  <text:p text:style-name="table_al"> </text:p>
                  <text:p text:style-name="table_al"> €1.207,95</text:p>
                  <text:p text:style-name="table_al"> €1.610,50</text:p>
                  <text:p text:style-name="table_al"> €2.013,40</text:p>
                  <text:p text:style-name="table_al"> € 643,80</text:p>
                  <text:p text:style-name="table_al"> </text:p>
                  <text:p text:style-name="table_al"> € 804,70</text:p>
                  <text:p text:style-name="table_al"> €1.610,50</text:p>
                  <text:p text:style-name="table_al"> €2.415,25</text:p>
                  <text:p text:style-name="table_al"> € 804,70</text:p>
                  <text:p text:style-name="table_al"/>
                  <text:p text:style-name="table_al"> € 643,80</text:p>
                  <text:p text:style-name="table_al"> €1.610,50</text:p>
                  <text:p text:style-name="table_al"> €2.013,40</text:p>
                  <text:p text:style-name="table_al"> €4.025,60</text:p>
                  <text:p text:style-name="table_al"> € 402,90</text:p>
                  <text:p text:style-name="table_al"> € 643,80</text:p>
                </table:table-cell>
              </table:table-row>
              <table:table-row table:style-name="row">
                <table:table-cell table:style-name="entry" table:number-rows-spanned="1" table:number-columns-spanned="1">
                  <text:p text:style-name="table_al">3.5.2.8</text:p>
                </table:table-cell>
                <table:table-cell table:style-name="entry" table:number-rows-spanned="1" table:number-columns-spanned="1">
                  <text:p text:style-name="table_al">
                    <text:span text:style-name="nadrukondlijn">Niet-bebouwde opslagterreinen voor gevaarlijke stoffen</text:span>
                  </text:p>
                  <text:p text:style-name="table_al">Indien en voor zover de gevraagde vergunning betrekking heeft op het in gebruik hebben of houden van niet-bebouwde voor bedrijfs­doeleinden bestemde terreinen bij bouwwerken, waarin bedrijfs­matig de in artikel 6.2.2 van de Bouwverordening bedoelde stoffen zullen worden opgeslagen, bedragen de leges voor het in behande­ling nemen van een aanvraag voor het verlenen hiervan</text:p>
                </table:table-cell>
                <table:table-cell table:style-name="entry" table:number-rows-spanned="1" table:number-columns-spanned="1">
                  <text:p text:style-name="table_al"> € 402,90</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INTREKKEN VAN DE AANVRAAG</text:p>
                  <text:p text:style-name="table_al">Indien een aanvraag als bedoeld in onderdeel 3.5.1en 3.5.2 wordt ingetrokken voordat hierop een beslissing is genomen wordt op verzoek teruggaaf van 40% van de geheven lege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4</text:p>
                  <text:p text:style-name="table_al">3.5.4.1</text:p>
                </table:table-cell>
                <table:table-cell table:style-name="entry" table:number-rows-spanned="1" table:number-columns-spanned="1">
                  <text:p text:style-name="table_al">WIJZIGEN VAN DE VERGUNNING</text:p>
                  <text:p text:style-name="table_al">
                    <text:span text:style-name="nadrukondlijn">Overschrijving op een andere naam</text:span>
                  </text:p>
                  <text:p text:style-name="table_al">De leges voor het in behandeling nemen van een aanvraag, van degene op wiens naam de vergunning is gesteld of op aanvraag zijn rechtverkrijgende, om overschrijving op naam van een ander dan degene op wiens naam de vergunning is gesteld voorzover er geen wijzigingen zijn opgetreden in het gebruik van het bouwwerk of de inrichting of het bouwwerk of de inrichting zelf niet gewijzigd is bedraagt</text:p>
                </table:table-cell>
                <table:table-cell table:style-name="entry" table:number-rows-spanned="1" table:number-columns-spanned="1">
                  <text:p text:style-name="table_al"> </text:p>
                  <text:p text:style-name="table_al"> € 160,95</text:p>
                </table:table-cell>
              </table:table-row>
              <table:table-row table:style-name="row">
                <table:table-cell table:style-name="entry" table:number-rows-spanned="1" table:number-columns-spanned="1">
                  <text:p text:style-name="table_al">3.5.4.2</text:p>
                </table:table-cell>
                <table:table-cell table:style-name="entry" table:number-rows-spanned="1" table:number-columns-spanned="1">
                  <text:p text:style-name="table_al">De leges voor een aanvraag tot wijziging van een vergunning als bedoeld in onderdeel 3.5.1 en 3.5.2 bedraagt, indien het betreft:</text:p>
                  <text:p text:style-name="table_al">a. <text:span text:style-name="nadrukondlijn">gewijzigd gebruik van een gedeelte van het bouwwerk of de inrichting</text:span> 50% van het legestarief vermeld in onderdeel 3.5.1 en 3.5.2, met dien verstande dat de toeslag uitsluitend wordt berekend over het gewijzigde gedeelte;</text:p>
                  <text:p text:style-name="table_al">b. <text:span text:style-name="nadrukondlijn">gewijzigd gebruik van het gehele bouwwerk of inrichting</text:span> 50% van het legestarief vermeld in onderdeel 3.5.1 en 3.5.2;</text:p>
                  <text:p text:style-name="table_al">c. <text:span text:style-name="nadrukondlijn">uitbreiding van het bouwwerk of de inrichting</text:span></text:p>
                  <text:p text:style-name="table_al"> het leges tarief vermeld in onderdeel 3.5.1 en 3.5.2, met dien verstande dat de toeslag uitsluitend wordt berekend over de uitbrei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4.3</text:p>
                </table:table-cell>
                <table:table-cell table:style-name="entry" table:number-rows-spanned="1" table:number-columns-spanned="1">
                  <text:p text:style-name="table_al">
                    <text:span text:style-name="nadrukondlijn">Wijziging van voorwaarden door veranderde inzichten en/of omstandigheden</text:span>
                  </text:p>
                  <text:p text:style-name="table_al">In lid 3 van art. 6.1.1 van de Bouwverordening en van art. 2.1.1 van de Brandbeveiligingsverordening, wordt aangegeven dat, indien het belang waarvoor de vergunning is verleend dit vereist op grond van een verandering van de inzichten en/of verandering van de omstandigheden gelegen buiten het bouwwerk of de inrichting, opgetreden na het verlenen van de vergunning, kunnen burge­meester en wet­houders aan de vergunning nieuwe voorwaarden verbinden en gestelde voorwaarden wijzigen of intrekken.</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6 In deze titel niet benoemde vergunning, ontheffing of andere beschikking</text:span>
        </text:p>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 26,65</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Indien de tijdsbesteding meer bedraagt dan 30 minuten, wordt het overeenkomstig 3.6.1 berekende bedrag verhoogd met </text:p>
                  <text:p text:style-name="table_al">€ 20,00 per ieder daaraan besteed kwartier boven de 30 minuten met een maximum van € 276,00.</text:p>
                </table:table-cell>
                <table:table-cell table:style-name="entry" table:number-rows-spanned="1" table:number-columns-spanned="1">
                  <text:p text:style-name="table_al">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Nr. 123659</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59</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59</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de leg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3659</meta:user-defined>
    <meta:user-defined meta:name="OVERHEIDop.GmbID/DC.identifier">gmb-2015-123659</meta:user-defined>
    <meta:user-defined meta:name="OVERHEID.TaxonomieBeleidsagenda/OVERHEID.category">Financiën | Organisatie en beleid</meta:user-defined>
    <meta:user-defined meta:name="DC.source">art. 229 Gemw;1.0:c:BWBR0005416&amp;artikel=229&amp;g=2015-11-01</meta:user-defined>
    <meta:user-defined meta:name="OVERHEIDop.referentienummer">202816</meta:user-defined>
    <meta:user-defined meta:name="OVERHEID.Organisatietype/OVERHEID.organisationType">gemeente</meta:user-defined>
    <meta:user-defined meta:name="OVERHEID.Gemeente/DC.creator">Montfoort</meta:user-defined>
    <dc:language>nl</dc:language>
    <meta:user-defined meta:name="OVERHEID.Informatietype/DC.type">officiële publicatie</meta:user-defined>
    <meta:user-defined meta:name="OVERHEID.Gemeente/OVERHEID.authority">Montfoort</meta:user-defined>
    <meta:user-defined meta:name="OVERHEID.Gemeente/DCTERMS.publisher">Montfoort</meta:user-defined>
    <meta:user-defined meta:name="OVERHEIDgvop.Informatietype/DC.type">Verordeningen</meta:user-defined>
    <meta:user-defined meta:name="OVERHEID.Gemeente/DC.spatial">Montfoort</meta:user-defined>
    <meta:user-defined meta:name="OVERHEIDop.versieInformatie"/>
  </office:meta>
</office:document-meta>
</file>