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3-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3-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3-1-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3-1-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3-1-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3-1-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3-1-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7">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29-3">
      <text:list-level-style-bullet style:num-suffix="" text:bullet-char="​" text:level="1">
        <style:list-level-properties text:min-label-width="10mm"/>
      </text:list-level-style-bullet>
    </text:list-style>
    <text:list-style style:name="id1-3-2-1-1-29-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2">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4">
      <text:list-level-style-bullet style:num-suffix="" text:bullet-char="​" text:level="1">
        <style:list-level-properties text:min-label-width="10mm"/>
      </text:list-level-style-bullet>
    </text:list-style>
    <text:list-style style:name="id1-3-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text:list-style style:name="id1-3-2-1-1-43-2">
      <text:list-level-style-bullet style:num-suffix=""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style:num-suffix="" text:bullet-char="​" text:level="1">
        <style:list-level-properties text:min-label-width="10mm"/>
      </text:list-level-style-bullet>
    </text:list-style>
    <text:list-style style:name="id1-3-2-1-1-43-5">
      <text:list-level-style-bullet style:num-suffix="" text:bullet-char="​" text:level="1">
        <style:list-level-properties text:min-label-width="10mm"/>
      </text:list-level-style-bullet>
    </text:list-style>
    <text:list-style style:name="id1-3-2-1-1-43-6">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SUBSIDIEVERSTREKKING SPORTACCOMMODATIES EN DUURZAME SPORT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text:p>
            <text:p text:style-name="common-al">Overwegende dat:</text:p>
            <text:list text:style-name="id1-3-2-1-1-3">
              <text:list-item text:style-override="id1-3-2-1-1-3-1">
                <text:number>-</text:number>
                <text:p text:style-name="al">dat de in 2001 door de raad vastgestelde “Bijzondere subsidieverordening sport- accommodaties en duurzame sportvoorzieningen” dient te worden geactualiseerd en aangepast aan nieuwe wetgeving;</text:p>
              </text:list-item>
              <text:list-item text:style-override="id1-3-2-1-1-3-2">
                <text:number>-</text:number>
                <text:p text:style-name="al">dat daarnaast enkele artikelen toe zijn aan herformulering, onder meer om te bewerkstelligen dat de beschikbare middelen eerlijker worden verdeeld onder de organisaties die van deze subsidie gebruik kunnen maken;</text:p>
              </text:list-item>
              <text:list-item text:style-override="id1-3-2-1-1-3-3">
                <text:number>-</text:number>
                <text:p text:style-name="al">dat sedert 2008 vanuit de dereguleringsgedachte subsidieverstrekkingen zoveel mogelijk worden gereguleerd door één subsidieverordening , te weten de algemene subsidie Verordening (ASV), waarbij de mogelijkheid bestaat om noodzakelijk geachte afwijkingen van de standaardregeling vast te leggen in een door het college vastgestelde Uitvoeringsregeling op grond van artikel 3 van de ASV;</text:p>
              </text:list-item>
              <text:list-item text:style-override="id1-3-2-1-1-3-4">
                <text:number>-</text:number>
                <text:p text:style-name="al">dat de regeling van de subsidieverstrekking voor sportaccommodaties en duurzame sportvoorzieningen geschikt is om te worden ondergebracht onder de werking van de ASV en nader kan worden uitgewerkt in een Uitvoeringsregeling als bedoeld in artikel 3 van de ASV;</text:p>
              </text:list-item>
            </text:list>
            <text:p text:style-name="common-al">Gelet op </text:p>
            <text:p text:style-name="common-al">-artikel 3, van de Algemene subsidieverordening gemeente Haarlem,</text:p>
            <text:p text:style-name="common-al">besluit vast te stellen de volgende regeling:</text:p>
            <text:p text:style-name="common-al">Uitvoeringsregeling subsidieverstrekking sportaccommodaties en duurzame sportvoorzieningen</text:p>
            <text:p text:style-name="tussenkopcur">
            <text:span text:style-name="nadrukondlijn">Artikel 1. Begripsomschrijvingen</text:span>
          </text:p>
            <text:p text:style-name="common-al">Voorde toepassing van deze Uitvoeringsregeling wordt verstaan onder:</text:p>
            <text:list text:style-name="id1-3-2-1-1-10">
              <text:list-item text:style-override="id1-3-2-1-1-10-1">
                <text:number>a.</text:number>
                <text:p text:style-name="al">
                <text:span text:style-name="nadrukcur">Organisatie</text:span>
              </text:p>
                <text:list text:style-name="id1-3-2-1-1-10-1-3">
                  <text:list-item text:style-override="id1-3-2-1-1-10-1-3-1">
                    <text:number>1.</text:number>
                    <text:p text:style-name="al">Een volledige rechtspersoonlijkheid bezittende organisatie, niet zijnde een publiekrechtelijke instantie, die als statutaire doelstelling heeft het zonder winstoogmerk organiseren, initiëren en/of stimuleren van activiteiten op het terrein van sportbeoefening en haar activiteiten daadwerkelijk binnen de gemeente Haarlem en ten behoeve van de inwoners van Haarlem verricht;</text:p>
                  </text:list-item>
                  <text:list-item text:style-override="id1-3-2-1-1-10-1-3-2">
                    <text:number>2.</text:number>
                    <text:p text:style-name="al">Een organisatie die, met uitzondering van de locatie waar zij haar activiteiten daadwerkelijk verricht, voldoet aan het gestelde onder a. sub 1, maar haar activiteiten in het verleden binnen de gemeente Haarlem heeft verricht en deze op aanwijzing van de gemeente Haarlem naar een locatie buiten de gemeente Haarlem heeft moeten verplaatsen.</text:p>
                  </text:list-item>
                </text:list>
              </text:list-item>
              <text:list-item text:style-override="id1-3-2-1-1-10-2">
                <text:number>a.</text:number>
                <text:p text:style-name="al">
                <text:span text:style-name="nadrukcur"> Stichtingskosten</text:span>
              </text:p>
              </text:list-item>
            </text:list>
            <text:p text:style-name="common-al">De kosten van aanleg, aankoop, nieuwbouw, eerste inrichting, verbouwing, inrichting t.b.v. gehandicaptensport en uitbreiding van sportaccommodaties, waaronder begrepen gebouwen of lokaliteiten die worden gebruikt als tribune, als kleed- en wasaccommodatie, als bergruimte en/of als gezelligheidsruimte ten dienst van sportbeoefenaren, alsmede de kosten van aanleg van veldverlichtingsinstallaties voor zover deze kosten niet op andere wijze door de gemeente zijn bekostigd dan wel kunnen worden gefinancierd uit een andere subsidiestroom. Kosten in verband met onderhoud vallen niet onder het begrip stichtingskosten. </text:p>
            <text:p text:style-name="common-al">a.<text:span text:style-name="nadrukcur">Gehandicaptensport</text:span></text:p>
            <text:p text:style-name="common-al">Zowel actieve als passieve sportbeoefening door lichamelijk en/of verstandelijk gehandicapten</text:p>
            <text:p text:style-name="common-al">a.<text:span text:style-name="nadrukcur">Duurzame sportvoorzieningen:</text:span></text:p>
            <text:p text:style-name="common-al">Duurzame goederen, noodzakelijk voor een verantwoorde en volwaardige sportbeoefening, met een technische afschrijvingstermijn (= levensduur) van tenminste 10 jaar.</text:p>
            <text:list text:style-name="id1-3-2-1-1-16">
              <text:list-item text:style-override="id1-3-2-1-1-16-1">
                <text:number>a.</text:number>
                <text:p text:style-name="al">
                <text:span text:style-name="nadrukcur">College: </text:span>het college van burgemeester en wethouders van de gemeente Haarlem dan wel de door het college gemandateerde; </text:p>
              </text:list-item>
              <text:list-item text:style-override="id1-3-2-1-1-16-2">
                <text:number>b.</text:number>
                <text:p text:style-name="al">
                <text:span text:style-name="nadrukcur">Deze Uitvoeringsregeling:</text:span>
              </text:p>
              </text:list-item>
            </text:list>
            <text:p text:style-name="common-al">Uitvoeringsregeling <text:span text:style-name="nadrukcur"> subsidieverstrekking sportaccommodaties en duurzame sportvoorzieningen </text:span></text:p>
            <text:p text:style-name="tussenkopcur">
            <text:span text:style-name="nadrukondlijn">Artikel 2. Doelgroep</text:span>
          </text:p>
            <text:list text:style-name="id1-3-2-1-1-19">
              <text:list-item text:style-override="id1-3-2-1-1-19-1">
                <text:number>2.1</text:number>
                <text:p text:style-name="al">Subsidie op grond van deze uitvoeringsregeling wordt uitsluitend verstrekt aan organisaties als omschreven in artikel 1.</text:p>
              </text:list-item>
              <text:list-item text:style-override="id1-3-2-1-1-19-2">
                <text:number>2.2</text:number>
                <text:p text:style-name="al">Aan groepen van personen die een subsidie op grond van deze Uitvoeringsregeling aanvragen ten behoeve van de aanschaf van duurzame sportvoorzieningen tot een bedrag van ten hoogste het 1/3 deel van het maximum subsidiebedrag genoemd in artikel 6.1 van deze Uitvoeringsregeling, kan het College ontheffing verlenen van het vereiste dat zij volledige rechtsbevoegdheid bezitten. </text:p>
              </text:list-item>
            </text:list>
            <text:p text:style-name="tussenkopcur">
            <text:span text:style-name="nadrukondlijn">Artikel 3. Kosten die voor subsidie in aanmerking komen:</text:span>
          </text:p>
            <text:list text:style-name="id1-3-2-1-1-21">
              <text:list-item text:style-override="id1-3-2-1-1-21-1">
                <text:number/>
                <text:p text:style-name="al">3.1 Het college kan subsidie verstrekken aan organisaties ter financiering van:</text:p>
                <text:list text:style-name="id1-3-2-1-1-21-1-3">
                  <text:list-item text:style-override="id1-3-2-1-1-21-1-3-1">
                    <text:number>a.</text:number>
                    <text:p text:style-name="al">Stichtingskosten;</text:p>
                  </text:list-item>
                  <text:list-item text:style-override="id1-3-2-1-1-21-1-3-2">
                    <text:number>b.</text:number>
                    <text:p text:style-name="al">De kosten van inrichtingsvoorzieningen voor gehandicaptensport;</text:p>
                  </text:list-item>
                  <text:list-item text:style-override="id1-3-2-1-1-21-1-3-3">
                    <text:number>c.</text:number>
                    <text:p text:style-name="al">De aanschaf van Duurzame sportvoorzieningen.</text:p>
                  </text:list-item>
                </text:list>
              </text:list-item>
              <text:list-item text:style-override="id1-3-2-1-1-21-2">
                <text:number/>
                <text:p text:style-name="al">3.2 Voor onderhoudskosten wordt <text:span text:style-name="nadrukondlijn">geen</text:span> subsidie verstrekt.</text:p>
              </text:list-item>
            </text:list>
            <text:p text:style-name="tussenkopcur">
            <text:span text:style-name="nadrukondlijn">Artikel 4 Criteria voor toekenning in aansluiting op de criteria genoemd in de ASV en met inachtneming van de maximum bedragen genoemd in artikel 6 van deze Uitvoeringsregeling:</text:span>
          </text:p>
            <text:list text:style-name="id1-3-2-1-1-23">
              <text:list-item text:style-override="id1-3-2-1-1-23-1">
                <text:number/>
                <text:list text:style-name="id1-3-2-1-1-23-1-2">
                  <text:list-item text:style-override="id1-3-2-1-1-23-1-2-1">
                    <text:number>4.1</text:number>
                    <text:p text:style-name="al">Elke volledige aanvraag voor subsidie wordt voorgelegd aan de Adviescommissie Duurzame sportvoorzieningen, nader geregeld in artikel 5. </text:p>
                  </text:list-item>
                  <text:list-item text:style-override="id1-3-2-1-1-23-1-2-2">
                    <text:number>4.2</text:number>
                    <text:p text:style-name="al">Er wordt alleen subsidie toegekend voor stichtingskosten en/of duurzame sportvoorzieningen wanneer de aanvrager een substantieel deel van de kosten zelf inbrengt. Deze eigen inbreng kan bestaan uit eigen middelen, uit op geld waardeerbare besparingen die voortvloeien uit zelfwerkzaamheid en/of behulpzaamheid van derden of uit inbreng van eigen activa. Van de stichtingskosten en de duurzame sportvoorzieningen dient de subsidieaanvrager op deze wijze 2/3 deel zelf op te brengen; echter, voor zover de aanvraag inrichtingsvoorzieningen en duurzame sportvoorzieningen voor gehandicaptensport betreft kan volstaan worden met een eigen inbreng van 50% van de kosten.</text:p>
                  </text:list-item>
                  <text:list-item text:style-override="id1-3-2-1-1-23-1-2-3">
                    <text:number>4.3</text:number>
                    <text:p text:style-name="al">De waarde van diensten en materialen die gratis of tegen een lager tarief zijn verkregen, kan als eigen inbreng bedoeld in artikel 4.2 worden gebruikt tot een door het college in elk voorkomend geval afzonderlijk te bepalen bedrag. </text:p>
                  </text:list-item>
                  <text:list-item text:style-override="id1-3-2-1-1-23-1-2-4">
                    <text:number>4.4</text:number>
                    <text:p text:style-name="al">Er wordt alleen subsidie verstrekt voor duurzame sportvoorzieningen wanneer deze een verwachte levensduur hebben van tenminste 10 jaar.</text:p>
                  </text:list-item>
                  <text:list-item text:style-override="id1-3-2-1-1-23-1-2-5">
                    <text:number>4.5</text:number>
                    <text:p text:style-name="al">Een organisatie, waaronder begrepen haar rechtsopvolger(s), kan slechts één keer per vijf jaar subsidie aanvragen voor stichtingskosten.</text:p>
                  </text:list-item>
                  <text:list-item text:style-override="id1-3-2-1-1-23-1-2-6">
                    <text:number>4.6</text:number>
                    <text:p text:style-name="al">Het college kan bij zijn besluiten tot subsidieverstrekking in ieder geval verplichtingen opleggen die strekken tot verwezenlijking van het doel van de subsidie dan wel betrekking hebben op de wijze waarop of de middelen waarmee de activiteiten worden verricht. </text:p>
                  </text:list-item>
                  <text:list-item text:style-override="id1-3-2-1-1-23-1-2-7">
                    <text:number>4.7</text:number>
                    <text:p text:style-name="al">Bij het bepalen van de stichtingskosten of de kosten van inrichtingsvoorzieningen , blijven buiten beschouwing:</text:p>
                  </text:list-item>
                </text:list>
                <text:list text:style-name="id1-3-2-1-1-23-1-3">
                  <text:list-item text:style-override="id1-3-2-1-1-23-1-3-1">
                    <text:number>a.</text:number>
                    <text:p text:style-name="al">Gedeelten waarvan de bestemming naar het oordeel van het college te ver verwijderd is van de in artikel 1 onder a. bedoelde doelstellingen;</text:p>
                  </text:list-item>
                  <text:list-item text:style-override="id1-3-2-1-1-23-1-3-2">
                    <text:number>b.</text:number>
                    <text:p text:style-name="al">Activa die reeds in eigendom zijn van de organisatie, voorzover deze bestemd zijn voor de in artikel 1 onder b. bedoelde doeleinden. </text:p>
                  </text:list-item>
                </text:list>
              </text:list-item>
            </text:list>
            <text:p text:style-name="tussenkopcur">
            <text:span text:style-name="nadrukondlijn">Artikel 5. Adviescommissie</text:span>
          </text:p>
            <text:list text:style-name="id1-3-2-1-1-25">
              <text:list-item text:style-override="id1-3-2-1-1-25-1">
                <text:number/>
                <text:p text:style-name="al">5.1 Het college stelt een Adviescommissie Duurzame sportvoorzieningen in en benoemt de voorzitter van deze commissie.</text:p>
              </text:list-item>
              <text:list-item text:style-override="id1-3-2-1-1-25-2">
                <text:number/>
                <text:p text:style-name="al">5.2 Deze adviescommissie bestaat uit 5 leden ondersteund met een administratief medewerker van Stichting Support voor verslaglegging, te weten:</text:p>
              </text:list-item>
              <text:list-item text:style-override="id1-3-2-1-1-25-3">
                <text:number>a.</text:number>
                <text:p text:style-name="al">een vertegenwoordiger van de Stichting Sportsupport als onafhankelijk voorzitter en advisering </text:p>
              </text:list-item>
              <text:list-item text:style-override="id1-3-2-1-1-25-4">
                <text:number>b.</text:number>
                <text:p text:style-name="al">het hoofd van de Afdeling Jeugd, Onderwijs en Sport van de Hoofdafdeling Stadszaken van de gemeente Haarlem of een door hem aangewezen medewerker voor de advisering ; </text:p>
              </text:list-item>
              <text:list-item text:style-override="id1-3-2-1-1-25-5">
                <text:number>c.</text:number>
                <text:p text:style-name="al">het hoofd van het bedrijfsbureau van de Hoofdafdeling Stadszaken of een door hem aangewezen medewerker voor de financiële zaken en advisering</text:p>
              </text:list-item>
              <text:list-item text:style-override="id1-3-2-1-1-25-6">
                <text:number>d.</text:number>
                <text:p text:style-name="al">maximaal 2 vertegenwoordigers uit het Sport(organisatie)veld</text:p>
              </text:list-item>
              <text:list-item text:style-override="id1-3-2-1-1-25-7">
                <text:number/>
                <text:p text:style-name="al">5.3 De advisering van de commissie betreft, naast de vanuit sporttechnisch oogpunt</text:p>
              </text:list-item>
            </text:list>
            <text:p text:style-name="common-al">beleidsmatige wenselijkheid van honorering van de subsidieaanvraag, in ieder geval ook de liquiditeit en solvabiliteit van de organisatie, die zodanig dienen te zijn dat redelijkerwijs mag worden aangenomen dat de financiering van het voor eigen rekening van de organisatie komende deel van de investering geen onacceptabele risico’s voor de continuïteit van de organisatie oplevert. In haar advies betrekt de commissie tevens de mogelijkheid en aard van zelfwerkzaamheden die van invloed kunnen zijn op het uiteindelijk te verstrekken bedrag aan subsidie.</text:p>
            <text:list text:style-name="id1-3-2-1-1-27">
              <text:list-item text:style-override="id1-3-2-1-1-27-1">
                <text:number/>
                <text:p text:style-name="al">5.4 Ten behoeve van de in artikel 5. lid 3 bedoelde advisering dient de organisatie desgewenst alle benodigde informatie –zoals statuten, jaarrekeningen, begrotingen, overeenkomsten t.a.v. lopende en aan te gane verplichtingen, offertes en –zonodig- bijbehorende bewijsstukken- aan de commissie te overleggen.</text:p>
              </text:list-item>
              <text:list-item text:style-override="id1-3-2-1-1-27-2">
                <text:number/>
                <text:p text:style-name="al">5.5 Het advies van de commissie is voor het college niet bindend.</text:p>
              </text:list-item>
              <text:list-item text:style-override="id1-3-2-1-1-27-3">
                <text:number/>
                <text:p text:style-name="al">5.6 De Adviescommissie adviseert over eventuele zelfwerkzaamheden.</text:p>
              </text:list-item>
            </text:list>
            <text:p text:style-name="tussenkopcur">
            <text:span text:style-name="nadrukondlijn">Artikel 6. Maximale subsidiebedragen </text:span>
          </text:p>
            <text:list text:style-name="id1-3-2-1-1-29">
              <text:list-item text:style-override="id1-3-2-1-1-29-1">
                <text:number/>
                <text:p text:style-name="al">6.1 De maximale subsidie die per <text:span text:style-name="nadrukcur">organisatie </text:span>kan worden toegekend ten behoeve van stichtingskosten inclusief eventuele eerste inrichtingskosten t.b.v. gehandicaptensport bedraagt in het jaar 2016 € 34.000</text:p>
              </text:list-item>
              <text:list-item text:style-override="id1-3-2-1-1-29-2">
                <text:number/>
                <text:p text:style-name="al">6.2 De jaarlijkse verhoging van de maximale subsidiebedragen wordt na vaststelling van de gemeentebegroting doch uiterlijk 1 december voorafgaand aan het nieuwe begrotingsjaar bekend gemaakt. De gemeente hanteert hierbij de CPB norm.</text:p>
              </text:list-item>
              <text:list-item text:style-override="id1-3-2-1-1-29-3">
                <text:number/>
                <text:p text:style-name="al">6.3 Het maximale voor 2016 geldende subsidiebedrag ad € 34.000 voor stichtingskosten kan per organisatie maximaal eens per 5 jaar worden aangevraagd.</text:p>
              </text:list-item>
              <text:list-item text:style-override="id1-3-2-1-1-29-4">
                <text:number/>
                <text:p text:style-name="al">6.4 Voor de aanschaf van duurzame sportvoorzieningen is het maximale bedrag dat vanaf 2016 kan worden verstrekt € 7.000,-- per jaar.</text:p>
              </text:list-item>
            </text:list>
            <text:p text:style-name="tussenkopcur">
            <text:span text:style-name="nadrukondlijn">Artikel 7. Uitzonderingssituaties</text:span>
          </text:p>
            <text:p text:style-name="common-al">7.1 Indien bijzondere omstandigheden daarvoor aanleiding geven, kan het college , op</text:p>
            <text:p text:style-name="common-al">advies van de adviescommissie , het door de organisatie te dekken gedeelte van de kosten op andere wijze vaststellen dan in de artikelen 4.2 en 4.3 van deze Uitvoeringsregeling is vastgelegd. </text:p>
            <text:p text:style-name="last-al">7.2 Aan groepen van personen die een subsidie verzoeken ten behoeve van de aanschaf van duurzame sportvoorzieningen tot een bedrag van ten hoogste 1/3 deel van het maximumbedrag subsidie genoemd in artikel 6.1. kan het college ontheffing verlenen van het vereiste dat zij volledige rechtsbevoegdheid bezitten.</text:p>
            <text:p text:style-name="tussenkopcur">
            <text:span text:style-name="nadrukondlijn">Artikel 8. Subsidieplafond en verdeling</text:span>
          </text:p>
            <text:list text:style-name="id1-3-2-1-1-35">
              <text:list-item text:style-override="id1-3-2-1-1-35-1">
                <text:number/>
                <text:p text:style-name="al">8.1 In het kader van de begrotingsbehandeling stelt de raad jaarlijks het beschikbare bedrag vast voor de toekenning van subsidies op grond van deze Uitvoeringsregeling. Dit bedrag is het subsidieplafond als bedoeld in artikel 4:22 van de Algemene wet bestuursrecht (Awb)voor het betreffende subsidiejaar.</text:p>
              </text:list-item>
              <text:list-item text:style-override="id1-3-2-1-1-35-2">
                <text:number/>
                <text:p text:style-name="al">8.2 Afhandeling van subsidieaanvragen vindt plaats in volgorde van indiening, waarbij de datum van indiening van de compleet ingevulde aanvraag met alle benodigde bijlagen – echter uitgezonderd de eventuele bouwvergunning – bepalend is voor de vaststelling van de volgorde.</text:p>
              </text:list-item>
            </text:list>
            <text:p text:style-name="tussenkopcur">
            <text:span text:style-name="nadrukondlijn">Artikel 9. Voorschotverstrekking</text:span>
          </text:p>
            <text:list text:style-name="id1-3-2-1-1-37">
              <text:list-item text:style-override="id1-3-2-1-1-37-1">
                <text:number/>
                <text:p text:style-name="al">9.1 In het kader van subsidieverstrekking voor stichtingskosten is voorschotverstrekking mogelijk tot maximaal 75 % van het te verlenen subsidiebedrag.</text:p>
              </text:list-item>
              <text:list-item text:style-override="id1-3-2-1-1-37-2">
                <text:number/>
                <text:p text:style-name="al">9.2 In het kader van subsidieverstrekking voor duurzame sportvoorzieningen is voorschotverstrekking niet mogelijk.</text:p>
              </text:list-item>
            </text:list>
            <text:p text:style-name="tussenkopcur">
            <text:span text:style-name="nadrukondlijn">Artikel 10. Terugvordering subsidie</text:span>
          </text:p>
            <text:list text:style-name="id1-3-2-1-1-39">
              <text:list-item text:style-override="id1-3-2-1-1-39-1">
                <text:number/>
                <text:p text:style-name="al">10.1 Zonder schriftelijke toestemming van het college mogen subsidieontvangers een accommodatie en/of duurzame sportvoorzieningen waarvoor subsidie is verleend niet vervreemden of bezwaren en mag de bestemming ervan niet worden gewijzigd.</text:p>
              </text:list-item>
              <text:list-item text:style-override="id1-3-2-1-1-39-2">
                <text:number/>
                <text:p text:style-name="al">10.2 Het college kan, indien de toestemming genoemd in het vorige lid niet is gevraagd, resp. niet is verleend en de vervreemding, bezwaring en/of bestemmingswijziging toch heeft plaatsgevonden, de verstrekte subsidie terugvorderen. Indien genoemde wijzigingen hebben plaats gevonden binnen vijf jaar na subsidieverstrekking kan het college het gehele subsidiebedrag terugvorderen; indien de wijzigingen hebben plaatsgevonden tussen 5 en 10 jaar ná de subsidieverstrekking vermindert het recht op terugvordering telkens met 1/5 deel van het bedrag per opvolgend jaar vanaf het 6<text:span text:style-name="sup">e</text:span> jaar na verstrekking.</text:p>
              </text:list-item>
            </text:list>
            <text:p text:style-name="tussenkopcur">
            <text:span text:style-name="nadrukondlijn">Artikel 11. Verrekening vermogensvorming</text:span>
          </text:p>
            <text:list text:style-name="id1-3-2-1-1-41">
              <text:list-item text:style-override="id1-3-2-1-1-41-1">
                <text:number/>
                <text:p text:style-name="al">11.1 Verstrekking van subsidies als bedoeld in deze verordening leidt tot vermogensvorming bij organisaties waaraan subsidie is verstrekt</text:p>
              </text:list-item>
              <text:list-item text:style-override="id1-3-2-1-1-41-2">
                <text:number/>
                <text:p text:style-name="al">11.2 De organisatie waaraan subsidie is verstrekt, is verplicht het college terstond te informeren wanneer zich gevallen voordoen als bedoeld in artikel 4: 41 lid 2 van de Awb.</text:p>
              </text:list-item>
              <text:list-item text:style-override="id1-3-2-1-1-41-3">
                <text:number/>
                <text:p text:style-name="al">11.3 In de gevallen bedoeld in artikel 4:41 lid 2 Awb kan het college besluiten dat de organisatie voor de vermogensvorming een vergoeding verschuldigd is aan de gemeente Haarlem</text:p>
              </text:list-item>
              <text:list-item text:style-override="id1-3-2-1-1-41-4">
                <text:number/>
                <text:p text:style-name="al">11.4 De vergoeding als bedoeld in lid 3 van dit artikel bedraagt:</text:p>
              </text:list-item>
              <text:list-item text:style-override="id1-3-2-1-1-41-5">
                <text:number>a.</text:number>
                <text:p text:style-name="al">indien het subsidie t.b.v. stichtingskosten betreft, het door de organisiatie ontvangen subsidiebedrag minus 5 % daarvan voor elk vol kalenderjaar dat verlopen is, gerekend van het verlenen van het subsidie af tot het tijdstip waarop de verplichting tot het voldoen van de vergoeding is ontstaan;</text:p>
              </text:list-item>
              <text:list-item text:style-override="id1-3-2-1-1-41-6">
                <text:number>b.</text:number>
                <text:p text:style-name="al">indien het subsidie in de kosten van aanschaf van duurzame sportvoorzieningen betreft, het door de organisatie ontvangen subsidiebedrag minus 10 procent daarvan voor elk vol kalenderjaar dat verlopen is gerekend van het verlenen van het subsidie af tot het tijdstip waarop de verplichting tot het voldoen van de vergoeding is ontstaan.</text:p>
              </text:list-item>
            </text:list>
            <text:p text:style-name="tussenkopcur">
            <text:span text:style-name="nadrukondlijn">Artikel 12.</text:span>
            <text:span text:style-name="nadrukondlijn"> Slotbepalingen </text:span>
          </text:p>
            <text:list text:style-name="id1-3-2-1-1-43">
              <text:list-item text:style-override="id1-3-2-1-1-43-1">
                <text:number/>
                <text:p text:style-name="al">12.1 In alle gevallen die betrekking hebben op het uitvoeren van deze uitvoeringsregeling en waarin deze uitvoeringsregeling niet voorziet of onduidelijk is, beslist het college.</text:p>
              </text:list-item>
              <text:list-item text:style-override="id1-3-2-1-1-43-2">
                <text:number/>
                <text:p text:style-name="al">12.2 Over de tekst van deze regeling heeft inspraak plaatsgevonden. Alle huidige leden van de Adviescommissie zijn benaderd voor een reactie op de concepttekst van deze Uitvoeringsregeling. De ontvangen reacties zijn verwerkt in de definitieve versie van deze Uitvoeringsregeling.</text:p>
              </text:list-item>
              <text:list-item text:style-override="id1-3-2-1-1-43-3">
                <text:number/>
                <text:p text:style-name="al">12.3 De regeling treedt in werking op 1 januari 2016.</text:p>
              </text:list-item>
              <text:list-item text:style-override="id1-3-2-1-1-43-4">
                <text:number/>
                <text:p text:style-name="al">12.4 Deze regeling vervangt de Bijzondere subsidieverordening sportaccommodaties en duurzame sportvoorzieningen vastgesteld bij raadsbesluit d.d. 11 april 2001, nr. 62/2001, gepubliceerd in de Stadskrant d.d. 31 mei 2001.</text:p>
              </text:list-item>
              <text:list-item text:style-override="id1-3-2-1-1-43-5">
                <text:number/>
                <text:p text:style-name="al">12.5 De raad is op 26 november 2015 akkoord gegaan met het intrekken per 1 januari 2016 van de verordening genoemd in lid 3.</text:p>
              </text:list-item>
              <text:list-item text:style-override="id1-3-2-1-1-43-6">
                <text:number/>
                <text:p text:style-name="al">12.6 Deze regeling wordt na vaststelling door het college gepubliceerd in de Stadskrant en het GVOP.</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65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5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UBSIDIEVERSTREKKING SPORTACCOMMODATIES EN DUURZAME SPORTVOORZI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57</meta:user-defined>
    <meta:user-defined meta:name="OVERHEIDop.GmbID/DC.identifier">gmb-2015-123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EPSG28992/DC.spatial">103855 488410</meta:user-defined>
    <meta:user-defined meta:name="OVERHEIDop.versieInformatie"/>
  </office:meta>
</office:document-meta>
</file>