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gemeente Montfoort 3 november 2015, zaaknummer 202816</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6</text:span>
          </text:p>
            <text:p text:style-name="al">(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text:p>
              </text:list-item>
              <text:list-item text:style-override="id1-3-2-2-2-4-2">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verder te noemen;</text:p>
              </text:list-item>
              <text:list-item text:style-override="id1-3-2-2-3-2-2">
                <text:number>2.</text:number>
                <text:p text:style-name="al"> Als gebruiker wordt aangemerkt:</text:p>
                <text:list text:style-name="id1-3-2-2-3-2-2-3">
                  <text:list-item text:style-override="id1-3-2-2-3-2-2-3-1">
                    <text:number>a.</text:number>
                    <text:p text:style-name="al">degene die naar omstandigheden beoordeeld het perceel al dan niet krachtens eigendom, bezit, beperkt recht of persoonlijk recht gebruikt;</text:p>
                  </text:list-item>
                  <text:list-item text:style-override="id1-3-2-2-3-2-2-3-2">
                    <text:number>b.</text:number>
                    <text:p text:style-name="al">ingeval een gedeelte van een perceel – niet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De belasting bedraagt € 223,00; </text:p>
              </text:list-item>
              <text:list-item text:style-override="id1-3-2-2-6-2-2">
                <text:number>2.</text:number>
                <text:p text:style-name="al">Indien het eigendom wordt gebruikt als zorgcentrum c.q. verzorgingstehuis bedraagt de belasting: voor het eerste toilet € 223,-, voor het tweede tot en met het tiende toilet € 137,55 per toilet en voor elk volgend toilet € 47,00.</text:p>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De belasting is verschuldigd bij het begin van het belastingjaar of voor de belasting, zo dit later is, bij de aanvang van de belastingplicht.</text:p>
              </text:list-item>
              <text:list-item text:style-override="id1-3-2-2-9-2-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list text:style-name="id1-3-2-2-9-2-2-3">
                  <text:list-item text:style-override="id1-3-2-2-9-2-2-3-1">
                    <text:number>a.</text:number>
                    <text:p text:style-name="al">de lopende kalendermaand ten volle meegerekend, indien de belastingplicht is aangevangen voor de zestiende van die maand;</text:p>
                  </text:list-item>
                  <text:list-item text:style-override="id1-3-2-2-9-2-2-3-2">
                    <text:number>b.</text:number>
                    <text:p text:style-name="al">de lopende kalendermaand ten volle buiten beschouwing blijft, indien de belastingplicht is aangevangen na de vijftiende van die maand;</text:p>
                  </text:list-item>
                </text:list>
              </text:list-item>
              <text:list-item text:style-override="id1-3-2-2-9-2-3">
                <text:number>3.</text:number>
                <text:p text:style-name="al">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list text:style-name="id1-3-2-2-9-2-3-3">
                  <text:list-item text:style-override="id1-3-2-2-9-2-3-3-1">
                    <text:number>a.</text:number>
                    <text:p text:style-name="al">de lopende kalendermaand ten volle meegerekend, indien de belastingplicht is beëindigd na de vijftiende van die maand;</text:p>
                  </text:list-item>
                  <text:list-item text:style-override="id1-3-2-2-9-2-3-3-2">
                    <text:number>b.</text:number>
                    <text:p text:style-name="al">de lopende kalendermaand ten volle buiten beschouwing blijft, indien de belastingplicht is beëindigd voor de zestiende van die maand;</text:p>
                  </text:list-item>
                </text:list>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 'verordening Rioolheff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Rioolheffing 2016.</text:p>
              </text:list-item>
            </text:list>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 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5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54</meta:user-defined>
    <meta:user-defined meta:name="OVERHEIDop.GmbID/DC.identifier">gmb-2015-123654</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