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een melkstal en het realiseren van een mestopslag en tankinstallatie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 Oprichten van een melkstal en het realiseren van een mestopslag en tankinstallatie aan de Kwakelweg 14, 3155 CC Maasland (05-02-2015) (Z-HZ_WABO-2014-055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6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een melkstal en het realiseren van een mestopslag en tankinstallatie aan de Kwakelweg 14, 3155 CC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64</meta:user-defined>
    <meta:user-defined meta:name="OVERHEIDop.GmbID/DC.identifier">gmb-2015-1236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10 440687</meta:user-defined>
    <meta:user-defined meta:name="OVERHEIDop.versieInformatie"/>
  </office:meta>
</office:document-meta>
</file>