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heeft besloten met ingang van 2 december 2015  op grond van art 2.22 wet Basisregistratie Personen (BRP) de adresgegevens van onderstaande personen naar een onbekend land op te nemen in de BRP. Uit onderzoek is gebleken dat de betrokkenen niet meer wonen op het adres waar zij volgens de BRP staan ingeschreven.</text:p>
            <text:p text:style-name="common-al">Geslachtsnaam en voorletters   Geboortedatum</text:p>
            <text:p text:style-name="common-al">Kanters,D     08 maart 1989</text:p>
            <text:p text:style-name="common-al">Idiev,Z      06 juni 1970</text:p>
            <text:p text:style-name="common-al">Idiev,S E     01 maart 1998</text:p>
            <text:p text:style-name="common-al">van Trierum,V M A    18 april 1989</text:p>
            <text:p text:style-name="common-al">van Trierum,G    09 juni 2012</text:p>
            <text:p text:style-name="common-al">Macioł,D G    24 mei 1973</text:p>
            <text:p text:style-name="common-al">Bol,C C J M    25 februari 1963</text:p>
            <text:p text:style-name="common-al">Atmaca,H    10 maart 1976</text:p>
            <text:p text:style-name="common-al">Stout,D     10 mei 1982</text:p>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363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3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3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3637</meta:user-defined>
    <meta:user-defined meta:name="OVERHEIDop.GmbID/DC.identifier">gmb-2015-123637</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op.versieInformatie"/>
  </office:meta>
</office:document-meta>
</file>