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5-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5-1-4">
      <text:list-level-style-bullet text:bullet-char="-" text:level="1">
        <style:list-level-properties text:min-label-width="10mm"/>
      </text:list-level-style-bullet>
    </text:list-style>
    <text:list-style style:name="id1-3-2-2-1-35-1-4-1">
      <text:list-level-style-bullet text:bullet-char="-" text:level="1">
        <style:list-level-properties text:min-label-width="10mm"/>
      </text:list-level-style-bullet>
    </text:list-style>
    <text:list-style style:name="id1-3-2-2-1-35-1-4-2">
      <text:list-level-style-bullet text:bullet-char="-" text:level="1">
        <style:list-level-properties text:min-label-width="10mm"/>
      </text:list-level-style-bullet>
    </text:list-style>
    <text:list-style style:name="id1-3-2-2-1-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1-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41-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41-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3e verordening tot wijziging van de tarieventabel behorend bij de verordening lijkbezorgingsrechten Oudewater 2012</text:p>
      <text:section text:name="regeling_id1-3-2" text:style-name="regeling">
        <text:section text:name="aanhef_id1-3-2-1" text:style-name="aanhef">
          <text:section text:name="preambule_id1-3-2-1-1" text:style-name="preambule">
            <text:p text:style-name="al">De raad van de gemeente Oudewater, </text:p>
          </text:section>
        </text:section>
        <text:section text:name="regeling-tekst_id1-3-2-2" text:style-name="regeling-tekst">
          <text:section text:name="tekst_id1-3-2-2-1" text:style-name="tekst">
            <text:p text:style-name="common-al"/>
            <text:p text:style-name="common-al">gelezen het voorstel d.d. 17 november 2015 van burgemeester en wethouders;</text:p>
            <text:p text:style-name="common-al"/>
            <text:p text:style-name="common-al">gelet op artikel 229, eerste lid, aanhef en onderdelen a en b, van de Gemeentewet;</text:p>
            <text:p text:style-name="common-al">
            <text:span text:style-name="nadrukvet"/>
          </text:p>
            <text:p text:style-name="common-al">
            <text:span text:style-name="nadrukvet">b e s l u i t:</text:span>
          </text:p>
            <text:p text:style-name="common-al">vast te stellen de “<text:span text:style-name="nadrukvet">3e verordening tot wijziging van de tarieventabel behorend bij de verordening lijkbezorgingsrechten Oudewater 2012</text:span>”.</text:p>
            <text:p text:style-name="common-al"/>
            <text:p text:style-name="common-al">Artikel I</text:p>
            <text:p text:style-name="common-al">De tarieventabel wordt gelezen als volgt:</text:p>
            <text:p text:style-name="common-al">
            <text:span text:style-name="nadrukvet">TARIEVENTABEL LIJKBEZORGINGSRECHTEN</text:span>
          </text:p>
            <text:p text:style-name="common-al">
            <text:span text:style-name="nadrukvet">Tarieventabel, behorende bij de Verordening lijkbezorgingsrechten Oudewater 2012.</text:span>
          </text:p>
            <text:p text:style-name="common-al">
            <text:span text:style-name="nadrukvet"/>
          </text:p>
            <text:p text:style-name="common-al">
            <text:span text:style-name="nadrukvet">Hoofdstuk 1 Verlenen van rechten</text:span>
          </text:p>
            <text:p text:style-name="common-al">1.1 Voor het verlenen van het uitsluitend recht</text:p>
            <text:p text:style-name="common-al">1. op een graf wordt geheven:</text:p>
            <text:p text:style-name="common-al">1.1.1 voor een periode van 20 jaar € 263,40</text:p>
            <text:p text:style-name="common-al">1.2 Voor het verlenen van het uitsluitend recht op een urnengraf wordt geheven:</text:p>
            <text:p text:style-name="common-al">1.2.1 voor een periode van 20 jaar € 263,40</text:p>
            <text:p text:style-name="common-al">1.3 Voor het verlenen van het recht op een urnennis wordt geheven:</text:p>
            <text:p text:style-name="common-al">1.3.1 voor een periode van 20 jaar € 132,45</text:p>
            <text:list text:style-name="id1-3-2-2-1-22">
              <text:list-item text:style-override="id1-3-2-2-1-22-1">
                <text:number>1.4 </text:number>
                <text:p text:style-name="al">Voor het verlengen van het uitsluitend recht als bedoeld in 1.1 met 10 jaar wordt een recht gehe-ven gelijk aan de helft van het bedrag dat wordt geheven voor het verlenen van het uitsluitend recht.</text:p>
              </text:list-item>
              <text:list-item text:style-override="id1-3-2-2-1-22-2">
                <text:number>1.5</text:number>
                <text:p text:style-name="al">Voor het verlengen van de rechten als bedoeld in in 1.2 en 1.3 met 10 jaren wordt een recht geheven gelijk aan de helft van het bedrag dat wordt geheven van die rechten. </text:p>
                <text:p text:style-name="al"/>
              </text:list-item>
            </text:list>
            <text:p text:style-name="common-al">
            <text:span text:style-name="nadrukvet">Hoofdstuk 2 Begraven</text:span>
          </text:p>
            <text:list text:style-name="id1-3-2-2-1-24">
              <text:list-item text:style-override="id1-3-2-2-1-24-1">
                <text:number>2.1</text:number>
                <text:p text:style-name="al">Voor het begraven van een lijk van een persoon van 12 jaar of ouder wordt geheven € 762,00</text:p>
              </text:list-item>
              <text:list-item text:style-override="id1-3-2-2-1-24-2">
                <text:number>2.2</text:number>
                <text:p text:style-name="al">Voor het begraven van een lijk van een kind benedenéén jaar wordt geheven € 446,10</text:p>
              </text:list-item>
              <text:list-item text:style-override="id1-3-2-2-1-24-3">
                <text:number>2.3</text:number>
                <text:p text:style-name="al"> Voor het begraven van een lijk van een kind beneden 12 jaar wordt geheven € 577,30</text:p>
                <text:p text:style-name="al"/>
              </text:list-item>
            </text:list>
            <text:p text:style-name="common-al">
            <text:span text:style-name="nadrukvet">Hoofdstuk 3 Bijzetten van asbussen en urnen </text:span>
          </text:p>
            <text:p text:style-name="common-al">3.1 Voor het bijzetten van een asbus of urn wordt geheven:</text:p>
            <text:p text:style-name="common-al">3.1.1 in een urnennis € 132,45</text:p>
            <text:p text:style-name="common-al"/>
            <text:p text:style-name="common-al">
            <text:span text:style-name="nadrukvet">Hoofdstuk 4 Grafbedekking en onderhoud</text:span>
          </text:p>
            <text:p text:style-name="common-al">4.1 Voor het afgeven van een vergunning ter zake van het plaatsen of vernieuwen van de voorwerpen, bedoeld in de Beheersverordening begraafplaatsen Oudewater 2011 wordt geheven:</text:p>
            <text:p text:style-name="common-al">4.1.1 voor het plaatsen van gedenktekenen en kruisen, per gedenkteken of kruis € 53,55</text:p>
            <text:p text:style-name="common-al">4.1.2 voor het gebruik van de steen van een collumbarium € 151,00</text:p>
            <text:p text:style-name="common-al">4.2 Voor het door of vanwege de gemeente onderhouden van de voorwerpen, zoals bedoeld in 4.1.1 wordt geheven per jaar:</text:p>
            <text:p text:style-name="common-al">4.2.1 voor gedenktekenen en kruisen, per gedenkteken of kruis € 53,55</text:p>
            <text:list text:style-name="id1-3-2-2-1-35">
              <text:list-item text:style-override="id1-3-2-2-1-35-1">
                <text:number>4.3</text:number>
                <text:p text:style-name="al"> De rechten als bedoeld in onderdeel 4.2 kunnen worden</text:p>
                <text:p text:style-name="al"> afgekocht:</text:p>
                <text:list text:style-name="id1-3-2-2-1-35-1-4">
                  <text:list-item text:style-override="id1-3-2-2-1-35-1-4-1">
                    <text:number>-</text:number>
                    <text:p text:style-name="al">voor 20 jaar tijd door voldoening van een som ineens van het 18-voud van de jaarlijkse rechten</text:p>
                  </text:list-item>
                  <text:list-item text:style-override="id1-3-2-2-1-35-1-4-2">
                    <text:number>-</text:number>
                    <text:p text:style-name="al">bij verlenging met 10 jaar door voldoening van een som ineens voor de verlenging van het 8-voud van de jaarlijkse rechten</text:p>
                    <text:p text:style-name="al"/>
                  </text:list-item>
                </text:list>
              </text:list-item>
            </text:list>
            <text:p text:style-name="common-al">
            <text:span text:style-name="nadrukvet">Hoofdstuk 5 Inschrijven en overboeken van eigen graven en urnennissen</text:span>
          </text:p>
            <text:p text:style-name="common-al">5.1 Voor het inschrijven en overboeken van eigen graven in een daartoe bestemd register wordt geheven € 14,45</text:p>
            <text:p text:style-name="common-al">5.1.1 Voor het inschrijven en overboeken van eigen urnennissen in een daartoe bestemd register wordt geheven € 14,45</text:p>
            <text:p text:style-name="common-al"/>
            <text:p text:style-name="common-al">
            <text:span text:style-name="nadrukvet">Hoofdstuk 6 Opgraven, ruimen, verstrooien</text:span>
          </text:p>
            <text:list text:style-name="id1-3-2-2-1-41">
              <text:list-item text:style-override="id1-3-2-2-1-41-1">
                <text:number>6.1. </text:number>
                <text:p text:style-name="al">Voor het opgraven van een lijk wordt geheven € 577,30 </text:p>
              </text:list-item>
              <text:list-item text:style-override="id1-3-2-2-1-41-2">
                <text:number>6.2</text:number>
                <text:p text:style-name="al">Voor het na opgraven weer opnieuw begraven in hetzelfde graf wordt geheven € 762,00</text:p>
              </text:list-item>
              <text:list-item text:style-override="id1-3-2-2-1-41-3">
                <text:number>6.3.</text:number>
                <text:p text:style-name="al">Voor het na opgraven weer begraven in een ander graf wordt geheven € 762,00</text:p>
              </text:list-item>
              <text:list-item text:style-override="id1-3-2-2-1-41-4">
                <text:number>6.4 </text:number>
                <text:p text:style-name="al">Voor het ruimen van een graf op verzoek van de belanghebbende wordt geheven € 577,30</text:p>
              </text:list-item>
            </text:list>
            <text:p text:style-name="common-al"/>
            <text:p text:style-name="common-al">Artikel II</text:p>
            <text:list text:style-name="id1-3-2-2-1-44">
              <text:list-item text:style-override="id1-3-2-2-1-44-1">
                <text:number>1.</text:number>
                <text:p text:style-name="al">Deze wijzigingsverordening treedt in werking op 1 januari 2016.</text:p>
              </text:list-item>
              <text:list-item text:style-override="id1-3-2-2-1-44-2">
                <text:number>2.</text:number>
                <text:p text:style-name="al">De bepalingen die op grond van deze verordening worden gewijzigd blijven van toepassing op belastbare feiten die zich voor de in het derde lid genoemde datum van ingang van de heffing hebben voorgedaan.</text:p>
              </text:list-item>
              <text:list-item text:style-override="id1-3-2-2-1-44-3">
                <text:number>3.</text:number>
                <text:p text:style-name="al">De datum van ingang van de heffing is 1 januari 2016.</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ldus besloten door de raad van de gemeente Oudewater in zijn openbare vergadering, gehouden op 10 december 2015 </text:span>
            <text:span text:style-name="datum"/>
          </text:p>
          </text:section>
          <text:section text:name="ondertekening_id1-3-2-3-2">
            <text:p><text:span text:style-name="ondertekening_naam">
            <text:span text:style-name="voornaam">De griffier De voorzitter </text:span>
            <text:span text:style-name="achternaam"/>
          </text:span></text:p>
            <text:p><text:span text:style-name="functie">drs. O.F. Matheijsen mr. drs. P. Verhoeve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water.</text:p>
            </table:table-cell>
            <table:table-cell office:value-type="string" table:style-name="header.C">
              <text:p text:style-name="headerright"><text:span text:style-name="nr">Nr. 12363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3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3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3e verordening tot wijziging van de tarieventabel behorend bij de verordening lijkbezorgingsrechten Oudewater 2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35</meta:user-defined>
    <meta:user-defined meta:name="OVERHEIDop.GmbID/DC.identifier">gmb-2015-123635</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Oudewater</meta:user-defined>
    <dc:language>nl</dc:language>
    <meta:user-defined meta:name="OVERHEID.Informatietype/DC.type">officiële publicatie</meta:user-defined>
    <meta:user-defined meta:name="OVERHEID.Gemeente/OVERHEID.authority">Oudewater</meta:user-defined>
    <meta:user-defined meta:name="OVERHEID.Gemeente/DCTERMS.publisher">Oudewater</meta:user-defined>
    <meta:user-defined meta:name="OVERHEIDgvop.Informatietype/DC.type">Verordeningen</meta:user-defined>
    <meta:user-defined meta:name="OVERHEID.Gemeente/DC.spatial">Oudewater</meta:user-defined>
    <meta:user-defined meta:name="OVERHEIDop.versieInformatie"/>
  </office:meta>
</office:document-meta>
</file>