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sluitingstijden Kruisweg 48</text:p>
      <text:section text:name="zakelijke-mededeling_id1-3-2" text:style-name="zakelijke-mededeling">
        <text:section text:name="zakelijke-mededeling-tekst_id1-3-2-1" text:style-name="zakelijke-mededeling-tekst">
          <text:section text:name="tekst_id1-3-2-1-1" text:style-name="tekst">
            <text:p text:style-name="common-al">2015-06660, verruiming openingstijden, verzonden 15 december 2015</text:p>
            <text:p text:style-name="tussenkopcur">Ontheffing sluitingstijden</text:p>
            <text:p text:style-name="common-al">De burgemeester heeft, op grond van artikel 2:29 APV, ontheffing van de sluitingstijden voor het bovenstaande pand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3632</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32</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32</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ntheffing sluitingstijden Kruisweg 4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632</meta:user-defined>
    <meta:user-defined meta:name="OVERHEIDop.GmbID/DC.identifier">gmb-2015-12363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LD 48</meta:user-defined>
    <meta:user-defined meta:name="OVERHEIDop.woonplaats">Haarlem</meta:user-defined>
    <meta:user-defined meta:name="OVERHEIDop.straatnaam">Kruis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96 489042</meta:user-defined>
    <meta:user-defined meta:name="OVERHEIDop.versieInformatie"/>
  </office:meta>
</office:document-meta>
</file>