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niet meer van toepassing</text:p>
      <text:section text:name="zakelijke-mededeling_id1-3-2" text:style-name="zakelijke-mededeling">
        <text:section text:name="zakelijke-mededeling-tekst_id1-3-2-1" text:style-name="zakelijke-mededeling-tekst">
          <text:section text:name="tekst_id1-3-2-1-1" text:style-name="tekst">
            <text:p text:style-name="last-al">De gemeente beschouwt het bedrijf aan de Kerkstraat 33 te Gilze als gestopt. De vrijkomende ammoniakrechten, te weten 855,0 kg NH3, zal ten goede komen aan de inrichting van ‘D ’n Driehoek’, gelegen aan de Driehoek 12 in Gilze voor een aanvraag om een vergunning op grond van de Natuurbeschermingswet voor deze locatie.</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63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niet meer van toepass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30</meta:user-defined>
    <meta:user-defined meta:name="OVERHEIDop.GmbID/DC.identifier">gmb-2015-1236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GA 33</meta:user-defined>
    <meta:user-defined meta:name="OVERHEIDop.woonplaats">Gilze</meta:user-defined>
    <meta:user-defined meta:name="OVERHEIDop.straatnaam">Kerk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21 394467</meta:user-defined>
    <meta:user-defined meta:name="OVERHEIDop.versieInformatie"/>
  </office:meta>
</office:document-meta>
</file>