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plaatsen van een afscherming op het speeldak van de vrije school, Kerkraderweg 7B 6416 CC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plaatsen van een afscherming op het speeldak van de vrije school, Kerkraderweg 7B 6416 CC Heerlen
 (datum besluit 14-12-2015, dossiernummer Z-15093963)</text:span>
          </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23627</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27</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27</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plaatsen van een afscherming op het speeldak van de vrije school, Kerkraderweg 7B 6416 CC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627</meta:user-defined>
    <meta:user-defined meta:name="OVERHEIDop.GmbID/DC.identifier">gmb-2015-1236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6CC 7</meta:user-defined>
    <meta:user-defined meta:name="OVERHEIDop.woonplaats">Heerlen</meta:user-defined>
    <meta:user-defined meta:name="OVERHEIDop.straatnaam">Kerkraderweg</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7677 321879</meta:user-defined>
    <meta:user-defined meta:name="OVERHEIDop.versieInformatie"/>
  </office:meta>
</office:document-meta>
</file>