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6-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6-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6-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6-1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6-1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6-1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6-1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3e verordening tot wijziging van de tarieventabel behorend bij de verordening precariobelasting Oudewater 2013</text:p>
      <text:section text:name="regeling_id1-3-2" text:style-name="regeling">
        <text:section text:name="aanhef_id1-3-2-1" text:style-name="aanhef">
          <text:section text:name="preambule_id1-3-2-1-1" text:style-name="preambule">
            <text:p text:style-name="al">De raad van de gemeente Oudewater, </text:p>
          </text:section>
        </text:section>
        <text:section text:name="regeling-tekst_id1-3-2-2" text:style-name="regeling-tekst">
          <text:section text:name="tekst_id1-3-2-2-1" text:style-name="tekst">
            <text:p text:style-name="common-al"/>
            <text:p text:style-name="common-al">gelezen het voorstel d.d. 17 november 2015 van burgemeester en wethouders;</text:p>
            <text:p text:style-name="common-al"/>
            <text:p text:style-name="common-al">gelet op artikel 228 van de Gemeentewet;</text:p>
            <text:p text:style-name="common-al"/>
            <text:p text:style-name="common-al">
            <text:span text:style-name="nadrukvet">b e s l u i t:</text:span>
          </text:p>
            <text:p text:style-name="common-al"/>
            <text:p text:style-name="common-al">vast te stellen de “<text:span text:style-name="nadrukvet">3e verordening tot wijziging van de tarieventabel behorend bij de verordening precariobelasting Oudewater 2013</text:span>”.</text:p>
            <text:p text:style-name="common-al"/>
            <text:p text:style-name="common-al">Artikel I</text:p>
            <text:p text:style-name="common-al">De tarieventabel wordt gelezen als volgt:</text:p>
            <text:p text:style-name="common-al">
            <text:span text:style-name="nadrukvet">TARIEVENTABEL PRECARIOBELASTING</text:span>
          </text:p>
            <text:p text:style-name="common-al">
            <text:span text:style-name="nadrukvet">Tarieventabel, behorende bij de Verordening precariobelasting Oudewater 2013.</text:span>
          </text:p>
            <text:p text:style-name="common-al">
            <text:span text:style-name="nadrukondlijn">Nr.</text:span>
            <text:span text:style-name="nadrukondlijn">Omschrijving</text:span>
            <text:span text:style-name="nadrukondlijn">Tarief</text:span>
          </text:p>
            <text:p text:style-name="common-al">Het tarief bedraagt:</text:p>
            <text:list text:style-name="id1-3-2-2-1-16">
              <text:list-item text:style-override="id1-3-2-2-1-16-1">
                <text:number>1.</text:number>
                <text:p text:style-name="al">voor de ruimte ingenomen door containers, grind, stenen, zand of andere bouwmaterialen, puin en dergelijke per vierkante meter: </text:p>
              </text:list-item>
              <text:list-item text:style-override="id1-3-2-2-1-16-2">
                <text:number>1.1</text:number>
                <text:p text:style-name="al">per dag € 1,00</text:p>
              </text:list-item>
              <text:list-item text:style-override="id1-3-2-2-1-16-3">
                <text:number>1.2</text:number>
                <text:p text:style-name="al">per week € 3,45</text:p>
              </text:list-item>
              <text:list-item text:style-override="id1-3-2-2-1-16-4">
                <text:number>1.3.</text:number>
                <text:p text:style-name="al">per maand €10,15</text:p>
              </text:list-item>
              <text:list-item text:style-override="id1-3-2-2-1-16-5">
                <text:number>2.</text:number>
                <text:p text:style-name="al">Voor het van gemeentewege herstellen van bestrating, welke in het bijzonder belang van belanghebbende is opengebroken voor elke herstelde m2 oppervlakte, indien het straatwerk</text:p>
                <text:p text:style-name="al"> bestaat uit:</text:p>
              </text:list-item>
              <text:list-item text:style-override="id1-3-2-2-1-16-6">
                <text:number>2.1</text:number>
                <text:p text:style-name="al">een asfalt of teerdeklaag inclusief fundering € 66,65</text:p>
              </text:list-item>
              <text:list-item text:style-override="id1-3-2-2-1-16-7">
                <text:number>2.2</text:number>
                <text:p text:style-name="al">een grintverharding € 50,00</text:p>
              </text:list-item>
              <text:list-item text:style-override="id1-3-2-2-1-16-8">
                <text:number>2.3</text:number>
                <text:p text:style-name="al">een klinkerbestrating € 52,75</text:p>
              </text:list-item>
              <text:list-item text:style-override="id1-3-2-2-1-16-9">
                <text:number>2.4</text:number>
                <text:p text:style-name="al">een tegelbestrating € 40,60</text:p>
              </text:list-item>
              <text:list-item text:style-override="id1-3-2-2-1-16-10">
                <text:number>2.5</text:number>
                <text:p text:style-name="al">een gazon- of plantsoenstrook € 40,60</text:p>
              </text:list-item>
              <text:list-item text:style-override="id1-3-2-2-1-16-11">
                <text:number>3.</text:number>
                <text:p text:style-name="al">voor banken, stoelen of andere voorwerpen, bestemd om als zitplaats te dienen en voor de daarbij behorende tafels, per vierkante meter:</text:p>
              </text:list-item>
              <text:list-item text:style-override="id1-3-2-2-1-16-12">
                <text:number>3.1</text:number>
                <text:p text:style-name="al">per dag € 0,50</text:p>
              </text:list-item>
              <text:list-item text:style-override="id1-3-2-2-1-16-13">
                <text:number>3.2</text:number>
                <text:p text:style-name="al">per week € 1,85</text:p>
              </text:list-item>
              <text:list-item text:style-override="id1-3-2-2-1-16-14">
                <text:number>3.3</text:number>
                <text:p text:style-name="al">per maand € 4,85</text:p>
              </text:list-item>
              <text:list-item text:style-override="id1-3-2-2-1-16-15">
                <text:number>3.4</text:number>
                <text:p text:style-name="al">per jaar € 31,15</text:p>
              </text:list-item>
            </text:list>
            <text:p text:style-name="common-al"/>
            <text:p text:style-name="last-al">Artikel II </text:p>
            <text:list text:style-name="id1-3-2-2-1-19">
              <text:list-item text:style-override="id1-3-2-2-1-19-1">
                <text:number>1.</text:number>
                <text:p text:style-name="al">Deze wijzigingsverordening treedt in werking op 1 januari 2016.</text:p>
              </text:list-item>
              <text:list-item text:style-override="id1-3-2-2-1-19-2">
                <text:number>2.</text:number>
                <text:p text:style-name="al">De bepalingen die op grond van deze verordening worden gewijzigd blijven van toepassing op belastbare feiten die zich voor de in het derde lid genoemde datum van ingang van de heffing hebben voorgedaan.</text:p>
              </text:list-item>
              <text:list-item text:style-override="id1-3-2-2-1-19-3">
                <text:number>3.</text:number>
                <text:p text:style-name="al">De datum van ingang van de heffing is 1 januari 2016.</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door de raad van de gemeente Oudewater in zijn openbare vergadering, gehouden op 10 december 2015 </text:span>
            <text:span text:style-name="datum"/>
          </text:p>
          </text:section>
          <text:section text:name="ondertekening_id1-3-2-3-2">
            <text:p><text:span text:style-name="ondertekening_naam">
            <text:span text:style-name="voornaam">
               De griffier De voorzitter </text:span>
            <text:span text:style-name="achternaam"/>
          </text:span></text:p>
            <text:p><text:span text:style-name="functie"> drs. O.F. Matheijsen mr. drs. P. Verhoeve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water.</text:p>
            </table:table-cell>
            <table:table-cell office:value-type="string" table:style-name="header.C">
              <text:p text:style-name="headerright"><text:span text:style-name="nr">Nr. 12362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2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2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3e verordening tot wijziging van de tarieventabel behorend bij de verordening precariobelasting Oudewater 20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624</meta:user-defined>
    <meta:user-defined meta:name="OVERHEIDop.GmbID/DC.identifier">gmb-2015-123624</meta:user-defined>
    <meta:user-defined meta:name="OVERHEID.TaxonomieBeleidsagenda/OVERHEID.category">Financiën | Organisatie en beleid</meta:user-defined>
    <meta:user-defined meta:name="DC.source">art. 228 Gemw;1.0:c:BWBR0005416&amp;artikel=228&amp;g=2015-11-01</meta:user-defined>
    <meta:user-defined meta:name="OVERHEID.Organisatietype/OVERHEID.organisationType">gemeente</meta:user-defined>
    <meta:user-defined meta:name="OVERHEID.Gemeente/DC.creator">Oudewater</meta:user-defined>
    <dc:language>nl</dc:language>
    <meta:user-defined meta:name="OVERHEID.Informatietype/DC.type">officiële publicatie</meta:user-defined>
    <meta:user-defined meta:name="OVERHEID.Gemeente/OVERHEID.authority">Oudewater</meta:user-defined>
    <meta:user-defined meta:name="OVERHEID.Gemeente/DCTERMS.publisher">Oudewater</meta:user-defined>
    <meta:user-defined meta:name="OVERHEIDgvop.Informatietype/DC.type">Verordeningen</meta:user-defined>
    <meta:user-defined meta:name="OVERHEID.Gemeente/DC.spatial">Oudewater</meta:user-defined>
    <meta:user-defined meta:name="OVERHEIDop.versieInformatie"/>
  </office:meta>
</office:document-meta>
</file>