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text:p>
            <text:p text:style-name="common-al">10 december 2015, Pieter Breugelhof 3, 5121 EW</text:p>
            <text:p text:style-name="common-al">wijzigen gevel en plaatsen aanbouw</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5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99</meta:user-defined>
    <meta:user-defined meta:name="OVERHEIDop.GmbID/DC.identifier">gmb-2015-12359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W 3</meta:user-defined>
    <meta:user-defined meta:name="OVERHEIDop.woonplaats">Rijen</meta:user-defined>
    <meta:user-defined meta:name="OVERHEIDop.straatnaam">Pieter Breughelhof</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42 399865</meta:user-defined>
    <meta:user-defined meta:name="OVERHEIDop.versieInformatie"/>
  </office:meta>
</office:document-meta>
</file>