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495, 2132 NA Hoofddorp, Highmark Hoofddorp BV, het aanbrengen van dakreclame, 18-12-2015, zaak 19177 (verleend op 15-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59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495, 2132 NA Hoofddorp, Highmark Hoofddorp BV, het aanbrengen van dakreclame, 18-12-2015, zaak 19177 (verleend op 15-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95</meta:user-defined>
    <meta:user-defined meta:name="OVERHEIDop.GmbID/DC.identifier">gmb-2015-1235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A 49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775 478059</meta:user-defined>
    <meta:user-defined meta:name="OVERHEIDop.versieInformatie"/>
  </office:meta>
</office:document-meta>
</file>