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Cito event – Beegderheide in Horn
</text:p>
      <text:section text:name="zakelijke-mededeling_id1-3-2" text:style-name="zakelijke-mededeling">
        <text:section text:name="zakelijke-mededeling-tekst_id1-3-2-1" text:style-name="zakelijke-mededeling-tekst">
          <text:section text:name="tekst_id1-3-2-1-1" text:style-name="tekst">
            <text:p text:style-name="common-al">Op zondag 15 maart 2015 vindt op de Beegderheide het Cito event plaats. Vanwege de te verwachten drukte en de beperkte parkeerplaatsen wordt op de Defensieweg in Horn het verbod stil te staan tijdelijk opgeheven. </text:p>
            <text:p text:style-name="common-al">De tijdelijke opheffing van het verbod stil te staan, geldt alleen op zondag 15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235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Cito event – Beegderheide in 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359</meta:user-defined>
    <meta:user-defined meta:name="OVERHEIDop.GmbID/DC.identifier">gmb-2015-12359</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woonplaats">Beegden</meta:user-defined>
    <meta:user-defined meta:name="OVERHEIDop.straatnaam">Defensie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11</meta:user-defined>
    <meta:user-defined meta:name="xs:date/OVERHEIDop.einddatum">2015-03-26</meta:user-defined>
    <meta:user-defined meta:name="OVERHEID.EPSG28992/DC.spatial">191099 358333</meta:user-defined>
    <meta:user-defined meta:name="OVERHEIDop.versieInformatie"/>
  </office:meta>
</office:document-meta>
</file>