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lenschot</text:p>
            <text:p text:style-name="common-al">2 december 2015, Rimpelaar 49, 5124 RB</text:p>
            <text:p text:style-name="common-al">aanleggen gesloten bodemenergiesysteem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3589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589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589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589</meta:user-defined>
    <meta:user-defined meta:name="OVERHEIDop.GmbID/DC.identifier">gmb-2015-1235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4RB 49</meta:user-defined>
    <meta:user-defined meta:name="OVERHEIDop.woonplaats">Molenschot</meta:user-defined>
    <meta:user-defined meta:name="OVERHEIDop.straatnaam">Rimpelaar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19303 396364</meta:user-defined>
    <meta:user-defined meta:name="OVERHEIDop.versieInformatie"/>
  </office:meta>
</office:document-meta>
</file>