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Cederstraat 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Cederstraat 3</text:p>
            <text:p text:style-name="common-al">Voor:               kappen 1 ceder, datum besluit 15 december 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23587</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87</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87</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Cederstraat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3587</meta:user-defined>
    <meta:user-defined meta:name="OVERHEIDop.GmbID/DC.identifier">gmb-2015-12358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KX 3</meta:user-defined>
    <meta:user-defined meta:name="OVERHEIDop.woonplaats">Winterswijk</meta:user-defined>
    <meta:user-defined meta:name="OVERHEIDop.straatnaam">Ceder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7746 443680</meta:user-defined>
    <meta:user-defined meta:name="OVERHEIDop.versieInformatie"/>
  </office:meta>
</office:document-meta>
</file>