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ijen</text:p>
            <text:p text:style-name="common-al">26 november 2015, Mosstraat 19, 5121 ZJ</text:p>
            <text:p text:style-name="common-al">opleggen maatwerkvoorschrif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8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8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8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83</meta:user-defined>
    <meta:user-defined meta:name="OVERHEIDop.GmbID/DC.identifier">gmb-2015-123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Mo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58 401350</meta:user-defined>
    <meta:user-defined meta:name="OVERHEIDop.versieInformatie"/>
  </office:meta>
</office:document-meta>
</file>