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Legaliseren van een interne wijziging door het maken van een doorbraak in een dragende wand en het verleggen van de brandscheiding aan de Dorpsstraat 27 a, 2636 CE Schipluiden</text:p>
      <text:section text:name="zakelijke-mededeling_id1-3-2" text:style-name="zakelijke-mededeling">
        <text:section text:name="zakelijke-mededeling-tekst_id1-3-2-1" text:style-name="zakelijke-mededeling-tekst">
          <text:section text:name="tekst_id1-3-2-1-1" text:style-name="tekst">
            <text:p text:style-name="common-al">- Legaliseren van een interne wijziging door het maken van een doorbraak in een dragende wand en het verleggen van de brandscheiding aan de Dorpsstraat 27 a, 2636 CE Schipluiden (03-02-2015) (Z-HZ_WABO-2015-003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5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Legaliseren van een interne wijziging door het maken van een doorbraak in een dragende wand en het verleggen van de brandscheiding aan de Dorpsstraat 27 a, 2636 C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58</meta:user-defined>
    <meta:user-defined meta:name="OVERHEIDop.GmbID/DC.identifier">gmb-2015-1235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E 28</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345 443706</meta:user-defined>
    <meta:user-defined meta:name="OVERHEIDop.versieInformatie"/>
  </office:meta>
</office:document-meta>
</file>