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besluit parkeervergunningen 2016 gemeente Enschede</text:p>
      <text:section text:name="regeling_id1-3-2" text:style-name="regeling">
        <text:section text:name="aanhef_id1-3-2-1" text:style-name="aanhef">
          <text:section text:name="preambule_id1-3-2-1-1" text:style-name="preambule">
            <text:p text:style-name="al">Burgemeester en Wethouders van Enschede,</text:p>
            <text:p text:style-name="al"/>
            <text:p text:style-name="al">overwegende dat nadere regels dienen te worden gesteld aangaande de Verordening Parkeerbelastingen en de Parkeerverordening zoals vastgesteld door de Gemeenteraad.</text:p>
            <text:p text:style-name="al"/>
            <text:p text:style-name="al">Gelet op artikel B, van de Parkeerverordening 2016, </text:p>
            <text:p text:style-name="al"/>
            <text:p text:style-name="al">brengen ter algemene kennis dat zij in hun vergadering van 10 november 2015 hebben besloten vast te stellen de volgende nadere regels aangaande de Parkeerverordening en de Verordening Parkeerbelastingen:</text:p>
            <text:p text:style-name="al"/>
            <text:p text:style-name="al">
            <text:span text:style-name="nadrukvet">UITGIFTE</text:span>
            <text:span text:style-name="nadrukvet">BESLUIT</text:span>
            <text:span text:style-name="nadrukvet"> PARKEERVERGUNNINGEN 20</text:span>
            <text:span text:style-name="nadrukvet">16</text:span>
            <text:span text:style-name="nadrukvet"> OP GROND VAN DE PARKEERVERORDENING EN DE VERORDENING PARKEERBELASTINGEN</text:span>
          </text:p>
            <text:p text:style-name="al"/>
          </text:section>
        </text:section>
        <text:section text:name="regeling-tekst_id1-3-2-2" text:style-name="regeling-tekst">
          <text:section text:name="artikel_id1-3-2-2-1" text:style-name="artikel">
            <text:p text:style-name="artikel_kop_titel"><text:span text:style-name="artikel_kop_nr">I</text:span> Vergunningen voor bewoners</text:p>
            <text:list text:style-name="id1-3-2-2-1-2">
              <text:list-item text:style-override="id1-3-2-2-1-2">
                <text:number> 1. </text:number>
                <text:p text:style-name="al">Een parkeervergunning voor een zone genoemd onder Afdeling II, artikel C, lid 1 van de Parkeerverordening wordt alleen verleend als de aanvrager in het bevolkingsregister staat ingeschreven als bewoner van een zelfstandige woning in de desbetreffende zone.</text:p>
              </text:list-item>
              <text:list-item text:style-override="id1-3-2-2-1-3">
                <text:number> 2. </text:number>
                <text:p text:style-name="al">In gebied A wordt per zelfstandige woning aan de houder van een motorvoertuig ten hoogste één parkeervergunning verleend.</text:p>
              </text:list-item>
              <text:list-item text:style-override="id1-3-2-2-1-4">
                <text:number> 3. </text:number>
                <text:p text:style-name="al">In gebied B wordt per zelfstandige woning:</text:p>
                <text:list text:style-name="id1-3-2-2-1-4-3">
                  <text:list-item text:style-override="id1-3-2-2-1-4-3-1">
                    <text:number>a.</text:number>
                    <text:p text:style-name="al">aan de houder(s) van maximaal twee motorvoertuigen ten hoogste twee parkeervergunningen verleend of;</text:p>
                  </text:list-item>
                  <text:list-item text:style-override="id1-3-2-2-1-4-3-2">
                    <text:number>b.</text:number>
                    <text:p text:style-name="al">aan de houder van een motorvoertuig ten hoogste één vergunning en één bezoekersvergunning verleend of;</text:p>
                  </text:list-item>
                  <text:list-item text:style-override="id1-3-2-2-1-4-3-3">
                    <text:number>c.</text:number>
                    <text:p text:style-name="al">ten hoogste één bezoekersvergunning verleend:</text:p>
                  </text:list-item>
                  <text:list-item text:style-override="id1-3-2-2-1-4-3-4">
                    <text:number>d.</text:number>
                    <text:p text:style-name="al">en ten hoogste vijf boekjes á 10 stuks krasvergunningen per jaar verleend.</text:p>
                  </text:list-item>
                </text:list>
              </text:list-item>
              <text:list-item text:style-override="id1-3-2-2-1-5">
                <text:number> 4. </text:number>
                <text:p text:style-name="al">Indien de aanvrager bewoner is van een zelfstandige woning al dan niet in een wooncomplex en beschikt over één of meer eigen parkeerplaatsen als bedoeld in lid 6, wordt het maximale aantal op grond van de voorgaande leden verleenbare vergunningen, met uitzondering van lid 3d, verminderd met het aantal dat overeenkomt met het aantal eigen parkeerplaatsen.</text:p>
              </text:list-item>
              <text:list-item text:style-override="id1-3-2-2-1-6">
                <text:number> 5. </text:number>
                <text:p text:style-name="al">Per parkeervergunning kunnen maximaal twee kentekens worden geregistreerd.</text:p>
              </text:list-item>
              <text:list-item text:style-override="id1-3-2-2-1-7">
                <text:number> 6. </text:number>
                <text:p text:style-name="al">Onder een eigen parkeerplaats bij een zelfstandige woning al dan niet in een wooncomplex wordt verstaan: een parkeerplaats in een garage of op een terrein (met een lengte groter of gelijk aan vijf meter), waarover de aanvrager kan beschikken, of de beschikking kan krijgen, omdat deze volgens een Raadsbesluit, een bouwvergunning, een erfpacht- of splitsingsakte of een huur- of koopovereenkomst voor gebruik bij de woning van de aanvrager is bestemd.</text:p>
              </text:list-item>
              <text:list-item text:style-override="id1-3-2-2-1-8">
                <text:number> 7. </text:number>
                <text:p text:style-name="al">Samenloop: zie artikel II, lid 5 van dit besluit.</text:p>
              </text:list-item>
            </text:list>
          </text:section>
          <text:section text:name="artikel_id1-3-2-2-2" text:style-name="artikel">
            <text:p text:style-name="artikel_kop_titel"><text:span text:style-name="artikel_kop_nr">II</text:span> Vergunningen voor zakelijke belanghebbenden in verband met de uitoefening van bedrijf of beroep</text:p>
            <text:list text:style-name="id1-3-2-2-2-2">
              <text:list-item text:style-override="id1-3-2-2-2-2">
                <text:number> 1. </text:number>
                <text:p text:style-name="al">Op grond van Afdeling II, Artikel D, lid 1 van de Parkeerverordening worden per bedrijf, maximaal drie vergunningen verleend onder aftrek van de eigen parkeerplaatsen. </text:p>
                <text:p text:style-name="al">Onder een eigen parkeerplaats bij een bedrijf wordt verstaan: een parkeerplaats in een garage of op een terrein, waarover de aanvrager kan beschikken of de beschikking kan krijgen, omdat deze volgens een Raadsbesluit, een bouwvergunning, een erfpacht- of splitsingsakte of een huur- of koopovereenkomst voor gebruik bij het bedrijf van de aanvrager is bestemd. </text:p>
              </text:list-item>
              <text:list-item text:style-override="id1-3-2-2-2-3">
                <text:number> 2. </text:number>
                <text:p text:style-name="al">Beroepen of bedrijven worden beschouwd als één beroep en als één bedrijf als de vestigingsadressen hetzelfde zijn, als het een aaneengesloten bebouwing betreft, of als er sprake is van een juridische constructie waaruit moet worden geconcludeerd dat het in wezen één beroep of bedrijf betreft, blijkende uit een recente inschrijving bij de Kamer van Koophandel, tenzij het tegendeel door aanvrager wordt aangetoond.</text:p>
              </text:list-item>
              <text:list-item text:style-override="id1-3-2-2-2-4">
                <text:number> 3. </text:number>
                <text:p text:style-name="al">Per vergunning kunnen maximaal twee kentekens worden geregistreerd.</text:p>
              </text:list-item>
              <text:list-item text:style-override="id1-3-2-2-2-5">
                <text:number> 4. </text:number>
                <text:p text:style-name="al">Een aanvrager, zijnde een werknemer of werkgever van een bedrijf of instelling, dient zich te legitimeren.</text:p>
              </text:list-item>
              <text:list-item text:style-override="id1-3-2-2-2-6">
                <text:number> 5. </text:number>
                <text:p text:style-name="al">Samenloop: indien een aanvrager van een vergunning zowel in aanmerking kan komen voor een vergunning als bedoeld in Afdeling II, Artikel C, als een vergunning bedoeld in Afdeling II, Artikel D van de Parkeerverordening, dan wordt uitsluitend de vergunning als bewoner bedoeld in Afdeling II, Artikel C verleend.</text:p>
              </text:list-item>
            </text:list>
          </text:section>
          <text:section text:name="artikel_id1-3-2-2-3" text:style-name="artikel">
            <text:p text:style-name="artikel_kop_titel"><text:span text:style-name="artikel_kop_nr">III</text:span> Bezoekersvergunningen</text:p>
            <text:p text:style-name="al">Van een bezoekersvergunning als bedoeld in Afdeling II, Artikel C, lid 2 en Afdeling II, Artikel D, lid 2, van de Parkeerverordening 2016 mag geen gebruik worden gemaakt door een bewoner of de eigenaar of medewerker van het bedrijf van de zone waarvoor de vergunning geldt. Bij de bezoekersvergunning wordt het adres van de aanvrager geregistreerd. </text:p>
          </text:section>
          <text:section text:name="artikel_id1-3-2-2-4" text:style-name="artikel">
            <text:p text:style-name="artikel_kop_titel"><text:span text:style-name="artikel_kop_nr">IV</text:span> Overige vergunningen</text:p>
            <text:list text:style-name="id1-3-2-2-4-2">
              <text:list-item text:style-override="id1-3-2-2-4-2">
                <text:number>1.</text:number>
                <text:p text:style-name="al">Een passe-partoutvergunning als bedoeld in Afdeling II, Artikel E, lid 1 wordt op kenteken van de aanvrager verleend, mits deze aantoont dat de vergunning structureel en regelmatig nodig is voor de uitoefening van werkzaamheden of diensten in het gehele betaald parkeergebied.</text:p>
              </text:list-item>
              <text:list-item text:style-override="id1-3-2-2-4-3">
                <text:number>2.</text:number>
                <text:p text:style-name="al">Een nutsvergunning als bedoeld in Afdeling II, Artikel E, lid 2 wordt op aanvraag van een overheidsorganisatie of organisatie voor algemeen nut verleend, ten behoeve van als zodanig herkenbare bedrijfsvoertuigen, waarmee structureel en regelmatig in het betaald parkeergebied werkzaamheden dienen te worden uitgevoerd. Onder algemeen nut wordt verstaan bedrijfsvoertuigen van netwerkbedrijven (gas, water, elektriciteit, telefonie en kabel), lokale en regionale omroepbedrijven.</text:p>
              </text:list-item>
              <text:list-item text:style-override="id1-3-2-2-4-4">
                <text:number>3.</text:number>
                <text:p text:style-name="al">Een overheidsvergunning als bedoeld in Afdeling II, Artikel E, lid 3 wordt zonder nadere voorwaarden verleend, ten behoeve van als zodanig herkenbare bedrijfsvoertuigen van de gemeente, alsmede ten behoeve van voertuigen van medewerkers van de gemeente waarmee structureel en regelmatig anders dan in gemeentelijke kantoren in het betaald parkeergebied werkzaamheden dienen te worden verricht.</text:p>
              </text:list-item>
            </text:list>
          </text:section>
          <text:section text:name="artikel_id1-3-2-2-5" text:style-name="artikel">
            <text:p text:style-name="artikel_kop_titel"><text:span text:style-name="artikel_kop_nr">V</text:span> Algemene voorwaarden parkeervergunning</text:p>
            <text:list text:style-name="id1-3-2-2-5-2">
              <text:list-item text:style-override="id1-3-2-2-5-2">
                <text:number>1.</text:number>
                <text:p text:style-name="al">Vergunningen zijn niet overdraagbaar.</text:p>
              </text:list-item>
              <text:list-item text:style-override="id1-3-2-2-5-3">
                <text:number>2.</text:number>
                <text:p text:style-name="al">De parkeervergunning mag uitsluitend worden gebruikt voor het parkeren op parkeerautomatenplaatsen en/of belanghebbendenplaatsen gelegen in het aangeduide gebied. </text:p>
              </text:list-item>
              <text:list-item text:style-override="id1-3-2-2-5-4">
                <text:number>3.</text:number>
                <text:p text:style-name="al">Het te parkeren motorvoertuig moet in een zodanige staat van onderhoud verkeren, dat er mee mag worden gereden. </text:p>
              </text:list-item>
              <text:list-item text:style-override="id1-3-2-2-5-5">
                <text:number>4.</text:number>
                <text:p text:style-name="al">De houder van de vergunning dient alle door een ambtenaar van de parkeerpolitie tegeven aanwijzingen stipt en onmiddellijk op te volgen.</text:p>
              </text:list-item>
              <text:list-item text:style-override="id1-3-2-2-5-6">
                <text:number>5.</text:number>
                <text:p text:style-name="al">De krasvergunning mag alleen volgens de gebruiksaanwijzing op de achterkant worden gewijzigd. </text:p>
              </text:list-item>
              <text:list-item text:style-override="id1-3-2-2-5-7">
                <text:number>6.</text:number>
                <text:p text:style-name="al">De gemeente aanvaardt geen enkele aansprakelijkheid voor schade aan het geparkeerde motorvoertuig van de vergunninghouder of aan geparkeerde motorvoertuigen van anderen.</text:p>
              </text:list-item>
              <text:list-item text:style-override="id1-3-2-2-5-8">
                <text:number>7.</text:number>
                <text:p text:style-name="al">De vergunninghouder kan aan de aan hem verleende vergunning geen recht op een parkeerplaats ontlenen.</text:p>
              </text:list-item>
              <text:list-item text:style-override="id1-3-2-2-5-9">
                <text:number>8.</text:number>
                <text:p text:style-name="al">Restitutie van parkeergeld als bedoeld in Artikel 7 lid 3 van de Verordening</text:p>
                <text:p text:style-name="al">Parkeerbelastingen kan slechts worden verleend bij tussentijdse beëindiging van de parkeervergunning.</text:p>
              </text:list-item>
            </text:list>
          </text:section>
          <text:section text:name="artikel_id1-3-2-2-6" text:style-name="artikel">
            <text:p text:style-name="artikel_kop_titel"><text:span text:style-name="artikel_kop_nr">VI</text:span> Aanvullende Algemene voorwaarden digitale parkeervergunning</text:p>
            <text:list text:style-name="id1-3-2-2-6-2">
              <text:list-item text:style-override="id1-3-2-2-6-2">
                <text:number> 1. </text:number>
                <text:p text:style-name="al">De parkeervergunning is bij digitale aanvraag geldig vanaf het moment dat de betaling is afgerond, tot het moment van opzegging door de vergunninghouder of de Gemeente Enschede. Altijd eindigt de geldigheid van deze vergunning 1 jaar na afronding van de betaling van deze vergunning.</text:p>
              </text:list-item>
              <text:list-item text:style-override="id1-3-2-2-6-3">
                <text:number> 2. </text:number>
                <text:p text:style-name="al">De vergunninghouder is verplicht om wijzigingen in één of meer omstandigheden die relevant zijn voor het besluit de parkeervergunning te verstrekken (bijvoorbeeld verhuizing naar een ander adres), direct door te geven via het Digitale Loket.</text:p>
              </text:list-item>
              <text:list-item text:style-override="id1-3-2-2-6-4">
                <text:number> 3. </text:number>
                <text:p text:style-name="al">Bij wijziging van het kenteken dient de vergunninghouder het nieuwe kenteken kenbaar te maken via het digitale loket. </text:p>
              </text:list-item>
              <text:list-item text:style-override="id1-3-2-2-6-5">
                <text:number> 4. </text:number>
                <text:p text:style-name="al">Als de vergunninghouder geen gebruik meer wil maken van de parkeervergunning, kan deze worden beëindigd via het digitale loket.</text:p>
              </text:list-item>
            </text:list>
          </text:section>
          <text:section text:name="artikel_id1-3-2-2-7" text:style-name="artikel">
            <text:p text:style-name="artikel_kop_titel"><text:span text:style-name="artikel_kop_nr"> VII </text:span> 
              <text:span text:style-name="nadrukvet">Aanvullende Algemene voorwaarden papieren parkeervergunning</text:span>
            </text:p>
            <text:list text:style-name="id1-3-2-2-7-2">
              <text:list-item text:style-override="id1-3-2-2-7-2">
                <text:number> 1. </text:number>
                <text:p text:style-name="al">Het parkeren krachtens een vergunning als bedoeld in Afdeling II, Artikel C, D en E van de Parkeerverordening is slechts toegestaan, indien de vergunning met de zijde met daarop vermeld de geldigheidsduur, de locatie of het unieke nummer op een van buitenaf duidelijk leesbare wijze, achter de voorruit van het motorvoertuig is aangebracht; wordt aan het vorenstaande niet voldaan, dan wordt geacht dat er geparkeerd wordt zonder te betalen.</text:p>
              </text:list-item>
              <text:list-item text:style-override="id1-3-2-2-7-3">
                <text:number> 2. </text:number>
                <text:p text:style-name="al">Op de vergunning mogen eigenhandig geen wijzigingen worden aangebracht. Wijziging van een of meer van de omstandigheden die relevant zijn geweest voor het verlenen van een vergunning, dient de vergunninghouder te melden bij de Afdeling Publieksdienstverlening (Stadskantoor, Hengelosestraat 51), onder overlegging van de vergunning. </text:p>
              </text:list-item>
              <text:list-item text:style-override="id1-3-2-2-7-4">
                <text:number> 3. </text:number>
                <text:p text:style-name="al">Voor een eventuele wijziging van het kenteken of veranderingen van bij de aanvraag verstrekte gegevens dient de aanvrager zich ook te melden bij de Afdeling Publieksdienstverlening (Stadskantoor, Hengelosestraat 51); een legitimatie, het kentekenbewijs deel II of leasecontract en de desbetreffende parkeervergunning dienen hierbij te worden getoond. De kosten van wijziging van het kenteken staan, indien deze worden gevraagd, vermeld in de tarieventabel van de legesverordening. </text:p>
              </text:list-item>
              <text:list-item text:style-override="id1-3-2-2-7-5">
                <text:number> 4. </text:number>
                <text:p text:style-name="al">Wijziging van een of meer van de omstandigheden die relevant zijn geweest voor het verlenen van een vergunning (zoals bijvoorbeeld een verhuizing), dient de vergunninghouder te melden bij de Afdeling Publieksdienstverlening (Stadskantoor, Hengelosestraat 51).</text:p>
              </text:list-item>
              <text:list-item text:style-override="id1-3-2-2-7-6">
                <text:number> 5. </text:number>
                <text:p text:style-name="al">Bij verlies, diefstal of bij het in ongerede raken van een parkeervergunning of een sleutel kan een duplicaat worden verkregen; de kosten van een duplicaat staan vermeld in de tarieventabel van de legesverordening.</text:p>
              </text:list-item>
              <text:list-item text:style-override="id1-3-2-2-7-7">
                <text:number> 6. </text:number>
                <text:p text:style-name="al">Krasvergunningen worden niet gerestitueerd. </text:p>
              </text:list-item>
            </text:list>
          </text:section>
          <text:section text:name="artikel_id1-3-2-2-8" text:style-name="artikel">
            <text:p text:style-name="artikel_kop_titel"><text:span text:style-name="artikel_kop_nr"> VIII </text:span> Bijzondere voorwaarden met betrekking tot parkeervergunningen op parkeerplaatsen met bij beugels</text:p>
            <text:list text:style-name="id1-3-2-2-8-2">
              <text:list-item text:style-override="id1-3-2-2-8-2">
                <text:number> 1. </text:number>
                <text:p text:style-name="al">Het parkeren krachtens de op grond van Afdeling II, Artikel C, lid 1 en Afdeling II, Artikel D, lid 1 van de Parkeerverordening verleende vergunning is slechts toegestaan als naast een parkeervergunning ook wordt beschikt over een sleutel van de aangewezen parkeerbeugel.</text:p>
              </text:list-item>
              <text:list-item text:style-override="id1-3-2-2-8-3">
                <text:number> 2. </text:number>
                <text:p text:style-name="al">De parkeerbeugel dient na afloop van de termijn waarvoor de vergunning geldt omhoog en op slot te worden gezet, voordat de sleutel wordt ingeleverd.</text:p>
              </text:list-item>
              <text:list-item text:style-override="id1-3-2-2-8-4">
                <text:number> 3. </text:number>
                <text:p text:style-name="al">Bij het niet naleven van de aan de vergunning verbonden voorwaarden heeft de gemeente tevens het recht de desbetreffende parkeerplaatsen te blokkeren.</text:p>
              </text:list-item>
              <text:list-item text:style-override="id1-3-2-2-8-5">
                <text:number> 4. </text:number>
                <text:p text:style-name="al">Nieuwe aanvragen voor een vergunning bij beugels worden niet meer in behandeling genomen.</text:p>
              </text:list-item>
            </text:list>
          </text:section>
          <text:section text:name="artikel_id1-3-2-2-9" text:style-name="artikel">
            <text:p text:style-name="artikel_kop_titel"><text:span text:style-name="artikel_kop_nr">IX</text:span> Aanvragen en verlengen parkeervergunningen</text:p>
            <text:list text:style-name="id1-3-2-2-9-2">
              <text:list-item text:style-override="id1-3-2-2-9-2">
                <text:number>1.</text:number>
                <text:p text:style-name="al">Het aanvragen dient plaats te vinden bij de Afdeling Publieksdienstverlening (Stadskantoor, Hengelosestraat 51) of via www.enschede.nl.</text:p>
              </text:list-item>
              <text:list-item text:style-override="id1-3-2-2-9-3">
                <text:number>2.</text:number>
                <text:p text:style-name="al">De aanvrager dient zich op de wettelijk voorgeschreven wijze te legitimeren.</text:p>
              </text:list-item>
              <text:list-item text:style-override="id1-3-2-2-9-4">
                <text:number>3.</text:number>
                <text:p text:style-name="al">Aanvragen worden behandeld in volgorde van binnenkomst.</text:p>
              </text:list-item>
              <text:list-item text:style-override="id1-3-2-2-9-5">
                <text:number>4.</text:number>
                <text:p text:style-name="al">Komt de aanvrager voor een vergunning in aanmerking, maar is voor de desbetreffende zone het vastgestelde maximum aantal vergunningen uitgegeven, dan wordt de naam van de aanvrager, zo de aanvrager dat wenst, op een wachtlijst geplaatst; de afhandeling van de aanvraag wordt daardoor opgeschort.</text:p>
              </text:list-item>
              <text:list-item text:style-override="id1-3-2-2-9-6">
                <text:number>5.</text:number>
                <text:p text:style-name="al">Vergunninghouders krijgen uiterlijk één maand voor het einde van de geldigheid van de parkeervergunning een bericht van de Gemeente Enschede, dat een vergunning voor het volgende jaar mogelijk is, zodra zij de daarvoor verschuldigde parkeerbelasting hebben voldaan. Wordt de parkeerbelasting niet voor de in de aan de vergunninghouder gerichte brief vermelde datum betaald, dan wordt de vergunninghouder geacht geen prijs te stellen op verlenging van de vergunning.</text:p>
              </text:list-item>
              <text:list-item text:style-override="id1-3-2-2-9-7">
                <text:number>6.</text:number>
                <text:p text:style-name="al">Door betaling van de parkeerbelasting voor de aangegeven datum geeft een vergunninghouder te kennen in aanmerking te willen komen voor een vergunning voor het volgende jaar.</text:p>
              </text:list-item>
              <text:list-item text:style-override="id1-3-2-2-9-8">
                <text:number>7.</text:number>
                <text:p text:style-name="al">In geval een vergunninghouder die een borgsom heeft betaald (voor een sleutel bij beugels, of vergelijkbaar) de parkeervergunning voor het volgende kalenderjaar niet tijdig voor de aangegeven datum zoals aangegeven in het toegezonden bericht opzegt of verlengt, vindt geen restitutie van de borgsom plaats en vervalt de vergunning. Voorzover sprake is van een parkeerbeugel wordt deze verwijderd en wordt de toegang tot andere voorzieningen (met een transponderkaart of vergelijkbaar) geblokkeerd.</text:p>
              </text:list-item>
              <text:list-item text:style-override="id1-3-2-2-9-9">
                <text:number>8.</text:number>
                <text:p text:style-name="al">In voorkomende gevallen kan voor verlenging van parkeervergunningen van werknemers een verklaring van de werkgever, als genoemd onder Artikel II, lid 4 van dit besluit, worden verlangd.</text:p>
              </text:list-item>
            </text:list>
          </text:section>
          <text:section text:name="artikel_id1-3-2-2-10" text:style-name="artikel">
            <text:p text:style-name="artikel_kop_titel"><text:span text:style-name="artikel_kop_nr">X</text:span> Vergunningen voor een gedeelte van een kalenderjaar</text:p>
            <text:p text:style-name="al">In het geval een vergunning in de loop van een jaar wordt gerestitueerd wordt de restitutie berekend naar rato van het verschuldigde parkeergeld voor een jaarvergunning, op basis van het aantal kalenderdagen tot het einde van het desbetreffende jaar. </text:p>
          </text:section>
          <text:section text:name="artikel_id1-3-2-2-11" text:style-name="artikel">
            <text:p text:style-name="artikel_kop_titel"><text:span text:style-name="artikel_kop_nr">XI</text:span> Wachtlijsten</text:p>
            <text:list text:style-name="id1-3-2-2-11-2">
              <text:list-item text:style-override="id1-3-2-2-11-2">
                <text:number>1.</text:number>
                <text:p text:style-name="al">Als volgorde bij de wachtlijst voor vergunningen in zone 1 wordt aangehouden: hoe groter de afstand van de ingang van het adres van de aanvrager tot de dichtstbijzijnde ingang van een parkeergarage waar door de gemeente abonnementen worden verstrekt, hoe hoger op de wachtlijst. De afstand wordt door de gemeente bepaald als bij de ontvangst van de aanvraag de aanvrager conform Artikel VIII, lid 3 op een wachtlijst wordt geplaatst.</text:p>
              </text:list-item>
              <text:list-item text:style-override="id1-3-2-2-11-3">
                <text:number>2.</text:number>
                <text:p text:style-name="al">Als een vergunning wordt opgezegd wordt door de Afdeling Publieksdienstverlening diegenen die op de wachtlijst staan achtereenvolgens benaderd of de aanvrager nog voor een vergunning in aanmerking wil komen. De volgorde op de wachtlijst is leidend.</text:p>
              </text:list-item>
            </text:list>
          </text:section>
          <text:section text:name="artikel_id1-3-2-2-12" text:style-name="artikel">
            <text:p text:style-name="artikel_kop_titel"><text:span text:style-name="artikel_kop_nr">XII</text:span> Aantonen dat parkeerbelasting is voldaan</text:p>
            <text:list text:style-name="id1-3-2-2-12-2">
              <text:list-item text:style-override="id1-3-2-2-12-2">
                <text:number>1.</text:number>
                <text:p text:style-name="al">Teneinde aan te tonen dat parkeerbelasting voor het parkeren bij een parkeerautomaat is voldaan, dient het door de parkeerautomaat afgegeven parkeerticket op een zodanige wijze achter de voorruit van de auto te worden gelegd, dat de datum en de parkeertijd van buiten de auto leesbaar zijn (naar boven gericht).</text:p>
              </text:list-item>
              <text:list-item text:style-override="id1-3-2-2-12-3">
                <text:number>2.</text:number>
                <text:p text:style-name="al">Teneinde voor het parkeren bij een parkeermeter aan te tonen dat parkeerbelasting is voldaan, dient de parkeermeter in werking te worden gesteld.</text:p>
              </text:list-item>
            </text:list>
          </text:section>
          <text:section text:name="artikel_id1-3-2-2-13" text:style-name="artikel">
            <text:p text:style-name="artikel_kop_titel"><text:span text:style-name="artikel_kop_nr">XIII</text:span> Inwerkingtreding</text:p>
            <text:list text:style-name="id1-3-2-2-13-2">
              <text:list-item text:style-override="id1-3-2-2-13-2">
                <text:number> 1. </text:number>
                <text:p text:style-name="al">Alle vóór de inwerkingtreding van dit besluit verleende parkeervergunningen worden beschouwd als te zijn verleend volgens dit besluit.</text:p>
              </text:list-item>
              <text:list-item text:style-override="id1-3-2-2-13-3">
                <text:number> 2. </text:number>
                <text:p text:style-name="al">Dit besluit treedt in werking op 1 januari 2016.</text:p>
              </text:list-item>
              <text:list-item text:style-override="id1-3-2-2-13-4">
                <text:number> 3. </text:number>
                <text:p text:style-name="al">Het Uitgiftebesluit Parkeervergunningen 2008 van 9 september 2008 wordt ingetrokken.</text:p>
              </text:list-item>
            </text:list>
            <text:p text:style-name="al"/>
          </text:section>
        </text:section>
        <text:section text:name="regeling-sluiting_id1-3-2-3" text:style-name="regeling-sluiting">
          <text:section text:name="gegeven_id1-3-2-3-1" text:style-name="gegeven">
            <text:p text:style-name="dagtekening">
            <text:span text:style-name="plaats">Burgemeester en Wethouders van Enschede, </text:span>
            <text:span text:style-name="datum"/>
          </text:p>
          </text:section>
          <text:section text:name="ondertekening_id1-3-2-3-2">
            <text:p><text:span text:style-name="ondertekening_naam">
            <text:span text:style-name="voornaam">de Secretaris, de Burgemeester, </text:span>
            <text:span text:style-name="achternaam"/>
          </text:span></text:p>
            <text:p><text:span text:style-name="functie">(M.J.M. Meijs) (dr. G.O. van Veldhuize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7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iftebesluit parkeervergunningen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78</meta:user-defined>
    <meta:user-defined meta:name="OVERHEIDop.GmbID/DC.identifier">gmb-2015-123578</meta:user-defined>
    <meta:user-defined meta:name="OVERHEID.TaxonomieBeleidsagenda/OVERHEID.category">Verkee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