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7 t/m 13, uitvoeren werkzaam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enstraat 7 t/m 13</text:span>
            <text:span text:style-name="nadrukvet"/>
            <text:span text:style-name="nadrukvet"> – </text:span>voor het sanerine an asbest, het uitvoeren van herstelwerkzaamheden en het aanpassen van brandwerende voorzieningen, verzonden op 16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57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7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penstraat 7 t/m 13, uitvoeren 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73</meta:user-defined>
    <meta:user-defined meta:name="OVERHEIDop.GmbID/DC.identifier">gmb-2015-12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L 4</meta:user-defined>
    <meta:user-defined meta:name="OVERHEIDop.woonplaats">Zwolle</meta:user-defined>
    <meta:user-defined meta:name="OVERHEIDop.straatnaam">Pap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34</meta:user-defined>
    <meta:user-defined meta:name="OVERHEIDop.versieInformatie"/>
  </office:meta>
</office:document-meta>
</file>