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Raadhuislaan achter Zesstedenweg 205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Raadhuislaan achter Zesstedenweg 205 te Grootebroek</text:p>
            <text:p text:style-name="common-al">Voor: het verwijderen van een  schuurtje inclusief het asbest</text:p>
            <text:p text:style-name="common-al">Datum verzonden: 17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23568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68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68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Raadhuislaan achter Zesstedenweg 205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568</meta:user-defined>
    <meta:user-defined meta:name="OVERHEIDop.GmbID/DC.identifier">gmb-2015-123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KR 1</meta:user-defined>
    <meta:user-defined meta:name="OVERHEIDop.woonplaats">Grootebroek</meta:user-defined>
    <meta:user-defined meta:name="OVERHEIDop.straatnaam">Raadhuislaa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554 523308</meta:user-defined>
    <meta:user-defined meta:name="OVERHEIDop.versieInformatie"/>
  </office:meta>
</office:document-meta>
</file>