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3-1">
      <text:list-level-style-bullet style:num-suffix="" text:bullet-char="​" text:level="1">
        <style:list-level-properties text:min-label-width="10mm"/>
      </text:list-level-style-bullet>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style:num-suffix="" text:bullet-char="​" text:level="1">
        <style:list-level-properties text:min-label-width="10mm"/>
      </text:list-level-style-bullet>
    </text:list-style>
    <text:list-style style:name="id1-3-2-2-2-8-4-3-1">
      <text:list-level-style-bullet style:num-suffix="" text:bullet-char="​" text:level="1">
        <style:list-level-properties text:min-label-width="10mm"/>
      </text:list-level-style-bullet>
    </text:list-style>
    <text:list-style style:name="id1-3-2-2-2-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3-1-4">
      <style:table-column-properties/>
    </style:style>
    <style:style style:family="table-column" style:parent-style-name="colspec" style:name="id1-3-2-4-5-1-3-1-5">
      <style:table-column-properties/>
    </style:style>
    <style:style style:family="table-column" style:parent-style-name="colspec" style:name="id1-3-2-4-5-1-3-1-6">
      <style:table-column-properties/>
    </style:style>
    <text:list-style style:name="id1-3-2-4-5-1-3-1-7-1-3-1">
      <text:list-level-style-bullet style:num-suffix="" text:bullet-char="​" text:level="1">
        <style:list-level-properties text:min-label-width="10mm"/>
      </text:list-level-style-bullet>
    </text:list-style>
    <text:list-style style:name="id1-3-2-4-5-1-3-1-7-1-3-1-1">
      <text:list-level-style-bullet style:num-suffix="" text:bullet-char="​" text:level="1">
        <style:list-level-properties text:min-label-width="10mm"/>
      </text:list-level-style-bullet>
    </text:list-style>
    <text:list-style style:name="id1-3-2-4-5-1-3-1-7-2-3-1">
      <text:list-level-style-bullet style:num-suffix="" text:bullet-char="​" text:level="1">
        <style:list-level-properties text:min-label-width="10mm"/>
      </text:list-level-style-bullet>
    </text:list-style>
    <text:list-style style:name="id1-3-2-4-5-1-3-1-7-2-3-1-1">
      <text:list-level-style-bullet style:num-suffix="" text:bullet-char="​" text:level="1">
        <style:list-level-properties text:min-label-width="10mm"/>
      </text:list-level-style-bullet>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1-1-1">
      <style:table-column-properties/>
    </style:style>
    <style:style style:family="table-column" style:parent-style-name="colspec" style:name="id1-3-2-4-21-1-11-1-2">
      <style:table-column-properties/>
    </style:style>
    <text:list-style style:name="id1-3-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16 gemeentte Enschede </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6 november 2015,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reinigingsheffing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 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 2. </text:number>
                  <text:p text:style-name="al">De afvalstoffenheffing als bedoeld in deze verordening wordt naar afzonderlijke grondslagen geheven ter zake van:</text:p>
                  <text:list text:style-name="id1-3-2-2-2-2-3-3">
                    <text:list-item text:style-override="id1-3-2-2-2-2-3-3-1">
                      <text:number/>
                      <text:p text:style-name="al"/>
                      <text:list text:style-name="id1-3-2-2-2-2-3-3-1-3">
                        <text:list-item text:style-override="id1-3-2-2-2-2-3-3-1-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1-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 1. </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 2. </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 1. </text:number>
                  <text:p text:style-name="al">De belasting wordt geheven naar de maatstaven en de tarieven van de in de hoofdstukken 1 en 2 van de bij deze verordening behorende tarieventabel.</text:p>
                </text:list-item>
                <text:list-item text:style-override="id1-3-2-2-2-4-3">
                  <text:number> 2. </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 van de tarieventabel wordt geheven bij wege van aanslag.</text:p>
                </text:list-item>
                <text:list-item text:style-override="id1-3-2-2-2-6-3">
                  <text:number>2.</text:number>
                  <text:p text:style-name="al">De belasting als bedoeld in hoofdstuk II van de tarieventabel wordt geheven door middel van een gedagtekende kennisgeving waarop het gevorderde bedrag is vermeld.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text:p>
              <text:list text:style-name="id1-3-2-2-2-8-2">
                <text:list-item text:style-override="id1-3-2-2-2-8-2">
                  <text:number> 1. </text:number>
                  <text:p text:style-name="al">De aanslagen moeten worden betaald uiterlijk twee kalendermaanden na de op het aanslagbiljet vermelde dagtekening.</text:p>
                </text:list-item>
                <text:list-item text:style-override="id1-3-2-2-2-8-3">
                  <text:number> 2. </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
                      <text:p text:style-name="al"/>
                      <text:list text:style-name="id1-3-2-2-2-8-3-3-1-3">
                        <text:list-item text:style-override="id1-3-2-2-2-8-3-3-1-3-1">
                          <text:number>a.</text:number>
                          <text:p text:style-name="al">het totaal bedrag van de op één aanslagbiljet verenigde aanslagen afvalstoffenheffing of andere belastingen moet minder zijn dan <text:span text:style-name="nadrukvet">€ </text:span><text:span text:style-name="nadrukvet">6</text:span><text:span text:style-name="nadrukvet">.</text:span><text:span text:style-name="nadrukvet">4</text:span><text:span text:style-name="nadrukvet">00,--;</text:span></text:p>
                        </text:list-item>
                        <text:list-item text:style-override="id1-3-2-2-2-8-3-3-1-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
                </text:list-item>
                <text:list-item text:style-override="id1-3-2-2-2-8-4">
                  <text:number> 3. </text:number>
                  <text:p text:style-name="al">De in artikel 7 tweede lid bedoelde gedagtekende kennisgevingen moeten worden betaald </text:p>
                  <text:list text:style-name="id1-3-2-2-2-8-4-3">
                    <text:list-item text:style-override="id1-3-2-2-2-8-4-3-1">
                      <text:number/>
                      <text:p text:style-name="al"/>
                      <text:list text:style-name="id1-3-2-2-2-8-4-3-1-3">
                        <text:list-item text:style-override="id1-3-2-2-2-8-4-3-1-3-1">
                          <text:number>a.</text:number>
                          <text:p text:style-name="al">ingeval van uitreiking van de kennisgeving: op het tijdstip van uitreiking;</text:p>
                        </text:list-item>
                        <text:list-item text:style-override="id1-3-2-2-2-8-4-3-1-3-2">
                          <text:number>b.</text:number>
                          <text:p text:style-name="al">ingeval van toezending van de kennisgeving: binnen vijf dagen na de dagtekening.</text:p>
                        </text:list-item>
                      </text:list>
                    </text:list-item>
                  </text:list>
                </text:list-item>
                <text:list-item text:style-override="id1-3-2-2-2-8-5">
                  <text:number> 4. </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Het recht voor het gebruik van de weegbruggen op de afvalbrengpunten wordt geheven van de aanvrager van de diens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Niet van toepassing</text:p>
            </text:section>
            <text:section text:name="artikel_id1-3-2-2-3-8" text:style-name="artikel">
              <text:p text:style-name="artikel_kop_titel"><text:span text:style-name="artikel_kop_label">Artikel</text:span> <text:span text:style-name="artikel_kop_nr">17</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het reinigingsrecht worden betaald ingeval:</text:p>
                  <text:list text:style-name="id1-3-2-2-3-9-2-3">
                    <text:list-item text:style-override="id1-3-2-2-3-9-2-3-1">
                      <text:number>a.</text:number>
                      <text:p text:style-name="al">bij wege van aanslag wordt geheven, binnen een maand na de dagtekening van de aanslag; </text:p>
                    </text:list-item>
                    <text:list-item text:style-override="id1-3-2-2-3-9-2-3-2">
                      <text:number>b.</text:number>
                      <text:p text:style-name="al">bij wege van mondelinge of schriftelijke kennisgeving wordt geheven als bedoeld in artikel 8, op het moment van het doen of uitreiken van de kennisgeving.</text:p>
                    </text:list-item>
                  </text:list>
                </text:list-item>
                <text:list-item text:style-override="id1-3-2-2-3-9-3">
                  <text:number>2.</text:number>
                  <text:p text:style-name="al">De Algemene termijnenwet is niet van toepassing op de in het voorgaande lid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 van het Gemeentelijk Belastingkantoor Twente</text:p>
              <text:p text:style-name="al">Het dagelijks bestuur van het Gemeentelijk Belastingkantoor Twente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
                  <text:number>1.</text:number>
                  <text:p text:style-name="al">De ‘Verordening reinigingsheffingen 2015’ van 15 december 2014 wordt ingetrokken met ingang van de in artikel 21,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16.</text:p>
                </text:list-item>
                <text:list-item text:style-override="id1-3-2-2-4-4-3">
                  <text:number>2.</text:number>
                  <text:p text:style-name="al">De datum van ingang van de heffing is 1 januari 2016. </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de ‘Verordening reinigingsheffing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openbare raadsvergadering van 14 december 2015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ARIEVENTABEL BEHORENDE BIJ DE VERORDENING REINIGINGSHEFFINGEN 2016 </text:p>
          <text:p text:style-name="tussenkopcur">
          <text:span text:style-name="nadrukvet">Hoofdstuk 1 Maatstaf jaarlijks tarief afvalstoffenheffing</text:span>
        </text:p>
          <text:list text:style-name="id1-3-2-4-3">
            <text:list-item text:style-override="id1-3-2-4-3-1">
              <text:number>1.</text:number>
              <text:p text:style-name="al">De belasting bedraagt per perceel per belas­ting­jaar:</text:p>
            </text:list-item>
          </text:list>
          <text:list text:style-name="id1-3-2-4-4">
            <text:list-item text:style-override="id1-3-2-4-4-1">
              <text:number>a.</text:number>
              <text:p text:style-name="al">indien het perceel op 1 januari van het belastingjaar of, indien de belastingplicht later aanvangt, bij aanvang van de belastingplicht, wordt gebruikt door één persoon <text:span text:style-name="nadrukvet">€ 269,04</text:span>;</text:p>
            </text:list-item>
            <text:list-item text:style-override="id1-3-2-4-4-2">
              <text:number>b.</text:number>
              <text:p text:style-name="al">indien het perceel op 1 januari van het belastingjaar of, indien de belastingplicht later aanvangt, bij aanvang van de belastingplicht, wordt gebruikt door twee of meer personen <text:span text:style-name="nadrukvet">€ 303,36. </text:span></text:p>
            </text:list-item>
            <text:list-item text:style-override="id1-3-2-4-4-3">
              <text:number>c.</text:number>
              <text:p text:style-name="al">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in de basisregistratie personen is geregistreerd tenzij blijkt dat de gebruik situatie anders is.</text:p>
            </text:list-item>
          </text:list>
          <text:list text:style-name="id1-3-2-4-5">
            <text:list-item text:style-override="id1-3-2-4-5-1">
              <text:number>2.</text:number>
              <text:p text:style-name="al">De belasting als bedoeld onder lid 1 wordt vermeerderd voor het op 1 januari van het belastingjaar of, indien de belastingplicht later aanvangt, bij de aanvang van de belastingplicht, in bruikleen hebben van één extra container (ongeacht 240 of 140 liter):</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column table:style-name="id1-3-2-4-5-1-3-1-5"/>
                <table:table-column table:style-name="id1-3-2-4-5-1-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emd voor groente-, fruit- en tuinafval met <text:span text:style-name="nadrukvet"> </text:span></text:p>
                    </table:table-cell>
                    <table:table-cell table:style-name="entry" table:number-rows-spanned="1" table:number-columns-spanned="1">
                      <text:list text:style-name="id1-3-2-4-5-1-3-1-7-1-3-1">
                        <text:list-item text:style-override="id1-3-2-4-5-1-3-1-7-1-3-1-1"><text:number/><text:p text:style-name="table_al">
                            <text:span text:style-name="nadrukvet">€ 77,16</text:span>;</text:p></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emd voor de overige huishoudelijke afvalstoffen met </text:p>
                    </table:table-cell>
                    <table:table-cell table:style-name="entry" table:number-rows-spanned="1" table:number-columns-spanned="1">
                      <text:list text:style-name="id1-3-2-4-5-1-3-1-7-2-3-1">
                        <text:list-item text:style-override="id1-3-2-4-5-1-3-1-7-2-3-1-1"><text:number/><text:p text:style-name="table_al">
                            <text:span text:style-name="nadrukvet">€ 119,04</text:span>.</text:p></text:list-item>
                      </text:list>
                    </table:table-cell>
                  </table:table-row>
                
              </table:table>
            <text:p text:style-name="table_bottom"/></text:section></draw:text-box></draw:frame></text:p>
            </text:list-item>
          </text:list>
          <text:p text:style-name="tussenkopcur">
          <text:span text:style-name="nadrukvet"/>
        </text:p>
          <text:p text:style-name="tussenkopcur">
          <text:span text:style-name="nadrukvet">Hoofdstuk 2 Maatstaven en tarieven overige afvalstoffenheffing</text:span>
        </text:p>
          <text:p text:style-name="al">1. De belasting voor het op aanvraag inzamelen van grove huishoudelijke afvalstoffen bedraagt:</text:p>
          <text:p text:style-name="al"/>
          <text:p text:style-name="al">
          <text:span text:style-name="nadrukvet"> tariefcat. A: STANDAARD TARIEF </text:span>
        </text:p>
          <text:p text:style-name="al"> voor restafval ad <text:span text:style-name="nadrukvet">€ 0,17 </text:span>per kilogram te verhogen met een voorrijtarief van <text:span text:style-name="nadrukvet">€ 3</text:span><text:span text:style-name="nadrukvet">3,35 </text:span>per opdracht en <text:span text:style-name="nadrukvet">€ 6,</text:span><text:span text:style-name="nadrukvet">9</text:span><text:span text:style-name="nadrukvet">0</text:span> per blok van 5 minuten werktijd. Met dien verstande dat onder werktijd wordt verstaan de tijd welke is gelegen tussen het tijdstip van aankomst en het tijdstip van vertrek bij een perceel.</text:p>
          <text:p text:style-name="tussenkopcur">
          <text:span text:style-name="nadrukvet">tariefcat. B: SPECIFIEK TARIEF </text:span>
        </text:p>
          <text:p text:style-name="al"> zand (schoon) ad <text:span text:style-name="nadrukvet">€ 0,05</text:span></text:p>
          <text:p text:style-name="al"> grof tuinafval ad <text:span text:style-name="nadrukvet">€ 0,05</text:span></text:p>
          <text:p text:style-name="al"> puin (schoon) ad <text:span text:style-name="nadrukvet"> € 0,05</text:span></text:p>
          <text:p text:style-name="al">te verhogen met een voorrijtarief van <text:span text:style-name="nadrukvet">€ 3</text:span><text:span text:style-name="nadrukvet">3,35</text:span> per opdracht en <text:span text:style-name="nadrukvet">€ 6,</text:span><text:span text:style-name="nadrukvet">9</text:span><text:span text:style-name="nadrukvet">0</text:span> per blok van 5 minuten werktijd. Met dien verstande dat onder werktijd wordt verstaan de tijd welke is gelegen tussen het tijdstip van aankomst en het tijdstip van vertrek bij een perceel.</text:p>
          <text:p text:style-name="tussenkopcur">
          <text:span text:style-name="nadrukvet">tariefcat. C: GRATIS (NUL)TARIEF pakkettendienst</text:span>
        </text:p>
          <text:p text:style-name="al">Per aansluiting mag maximaal 3 keer per kalenderjaar een hoeveelheid grof huisafval worden aangeboden welke overeenkomt met maximaal 5 pakketten met een maximale omvang zoals beschreven in artikel 6.3 van het uitvoeringsbesluit behorend bij de “afvalstoffenverordening Gemeente Enschede 2004”. </text:p>
          <text:p text:style-name="al">Voor zover er nog gratis stortquotum aanwezig is op de milieupas wordt per keer 100 kilogram afgeschreven van het gratis stortquotum op de milieupas. Bij ontbreken van voldoende quotum is tariefcategorie A of B van dit hoofdstuk van toepassing.</text:p>
          <text:p text:style-name="al"/>
          <text:list text:style-name="id1-3-2-4-21">
            <text:list-item text:style-override="id1-3-2-4-21-1">
              <text:number>2.</text:number>
              <text:p text:style-name="al">De belasting voor het achterlaten van (grove) huishoudelijke afvalstoffen op de afvalbrengpunten West (Binnenhaven 152), Zuid (Vlierstraat 105) en Oost (Lenteweg 44) bedraagt:</text:p>
              <text:p text:style-name="al">
              <text:span text:style-name="nadrukvet">tariefcat. I: STANDAARD TARIEF</text:span>
            </text:p>
              <text:p text:style-name="al"> voor niet gescheiden restafval ad <text:span text:style-name="nadrukvet"> € 1,</text:span><text:span text:style-name="nadrukvet">70</text:span> per 10 kilogram</text:p>
              <text:p text:style-name="al"/>
              <text:p text:style-name="al">
              <text:span text:style-name="nadrukvet">tariefcat. II: LAAG TARIEF</text:span>
            </text:p>
              <text:p text:style-name="al"> voor naar afvalsoort als bedoeld in tariefcat.III gescheiden afval, welke met twee of meer soorten afval in combinatie aangeboden wordt ad <text:span text:style-name="nadrukvet">€ 0,50 </text:span>per 10 kilogram.</text:p>
              <text:p text:style-name="al"/>
              <text:p text:style-name="al">
              <text:span text:style-name="nadrukvet">tariefcat.</text:span>
              <text:span text:style-name="nadrukvet">III: SPECIFIEK TARIEF </text:span>
            </text:p>
              <text:p text:style-name="al"> voor gescheiden afvalfractie (mono-fractie) te onderscheiden in een tarief voor:</text:p>
              <text:p><draw:frame draw:style-name="lidiv"><draw:text-box ofo:max-width="15.3cm" ofo:min-height="1cm" ofo:min-width="5cm"><text:section text:name="table_id1-3-2-4-21-1-11" text:style-name="table"><text:p text:style-name="table_top"/>
              <table:table table:style-name="tgroup">
                <table:table-column table:style-name="id1-3-2-4-21-1-11-1-1"/>
                <table:table-column table:style-name="id1-3-2-4-21-1-11-1-2"/>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ad <text:span text:style-name="nadrukvet"> € 0,00</text:span></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ad <text:span text:style-name="nadrukvet"> € 0,00</text:span></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ad <text:span text:style-name="nadrukvet"> € 0,00</text:span></text:p>
                    </table:table-cell>
                  </table:table-row>
                  <table:table-row table:style-name="row">
                    <table:table-cell table:style-name="entry" table:number-rows-spanned="1" table:number-columns-spanned="1">
                      <text:p text:style-name="table_al">metalen\schroot</text:p>
                    </table:table-cell>
                    <table:table-cell table:style-name="entry" table:number-rows-spanned="1" table:number-columns-spanned="1">
                      <text:p text:style-name="table_al">ad <text:span text:style-name="nadrukvet"> € 0,00</text:span></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ad <text:span text:style-name="nadrukvet">€ 0,50</text:span> per 10 kilogram</text:p>
                    </table:table-cell>
                  </table:table-row>
                  <table:table-row table:style-name="row">
                    <table:table-cell table:style-name="entry" table:number-rows-spanned="1" table:number-columns-spanned="1">
                      <text:p text:style-name="table_al">zand</text:p>
                    </table:table-cell>
                    <table:table-cell table:style-name="entry" table:number-rows-spanned="1" table:number-columns-spanned="1">
                      <text:p text:style-name="table_al">ad <text:span text:style-name="nadrukvet">€ 0,50</text:span> per 10 kilogram</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ad <text:span text:style-name="nadrukvet">€ 0,50</text:span> per 10 kilogram</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ad <text:span text:style-name="nadrukvet">€ 0,50</text:span> per 10 kilogram</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ad <text:span text:style-name="nadrukvet">€ 0,50</text:span> per 10 kilogram</text:p>
                    </table:table-cell>
                  </table:table-row>
                  <table:table-row table:style-name="row">
                    <table:table-cell table:style-name="entry" table:number-rows-spanned="1" table:number-columns-spanned="1">
                      <text:p text:style-name="table_al">gft afval</text:p>
                    </table:table-cell>
                    <table:table-cell table:style-name="entry" table:number-rows-spanned="1" table:number-columns-spanned="1">
                      <text:p text:style-name="table_al">ad <text:span text:style-name="nadrukvet">€ 0,75</text:span> per 10 kilogram</text:p>
                    </table:table-cell>
                  </table:table-row>
                  <table:table-row table:style-name="row">
                    <table:table-cell table:style-name="entry" table:number-rows-spanned="1" table:number-columns-spanned="1">
                      <text:p text:style-name="table_al">bielzen</text:p>
                    </table:table-cell>
                    <table:table-cell table:style-name="entry" table:number-rows-spanned="1" table:number-columns-spanned="1">
                      <text:p text:style-name="table_al">ad  <text:span text:style-name="nadrukvet">€ 1,70</text:span> per 10 kilogram</text:p>
                    </table:table-cell>
                  </table:table-row>
                  <table:table-row table:style-name="row">
                    <table:table-cell table:style-name="entry" table:number-rows-spanned="1" table:number-columns-spanned="1">
                      <text:p text:style-name="table_al">voertuigbanden (personenauto)</text:p>
                    </table:table-cell>
                    <table:table-cell table:style-name="entry" table:number-rows-spanned="1" table:number-columns-spanned="1">
                      <text:p text:style-name="table_al">ad  <text:span text:style-name="nadrukvet">€ 1,70</text:span> per 10 kilogram</text:p>
                    </table:table-cell>
                  </table:table-row>
                  <table:table-row table:style-name="row">
                    <table:table-cell table:style-name="entry" table:number-rows-spanned="1" table:number-columns-spanned="1">
                      <text:p text:style-name="table_al">voertuigbanden (vrachtwagen)</text:p>
                    </table:table-cell>
                    <table:table-cell table:style-name="entry" table:number-rows-spanned="1" table:number-columns-spanned="1">
                      <text:p text:style-name="table_al">ad  <text:span text:style-name="nadrukvet">€ 1,70</text:span> per 10 kilogram</text:p>
                    </table:table-cell>
                  </table:table-row>
                  <table:table-row table:style-name="row">
                    <table:table-cell table:style-name="entry" table:number-rows-spanned="1" table:number-columns-spanned="1">
                      <text:p text:style-name="table_al">voertuigbanden (tractor)</text:p>
                    </table:table-cell>
                    <table:table-cell table:style-name="entry" table:number-rows-spanned="1" table:number-columns-spanned="1">
                      <text:p text:style-name="table_al">ad  <text:span text:style-name="nadrukvet">€ 1,70</text:span> per 10 kilogram</text:p>
                    </table:table-cell>
                  </table:table-row>
                
              </table:table>
            <text:p text:style-name="table_bottom"/></text:section></draw:text-box></draw:frame></text:p>
            </text:list-item>
            <text:list-item text:style-override="id1-3-2-4-21-2">
              <text:number>3.</text:number>
              <text:p text:style-name="al">Voor het aanbieden van huishoudelijke afvalstoffen op de afvalbrengpunten is beneden de 300 kilogram geen recht verschuldigd. Deze vrijstelling geldt per perceel en per belastingjaar en is niet van toepassing voor het aanbieden van bovenbedoelde voertuigbanden.</text:p>
            </text:list-item>
            <text:list-item text:style-override="id1-3-2-4-21-3">
              <text:number>4.</text:number>
              <text:p text:style-name="al">Ingeval een nota of ander schriftuur voor het in rekening brengen van de kosten voor het brengen van huishoudelijk afval moet worden toegezonden, wordt hiervoor <text:span text:style-name="nadrukvet">€ 6,</text:span><text:span text:style-name="nadrukvet">9</text:span><text:span text:style-name="nadrukvet">0</text:span> in rekening gebracht.</text:p>
            </text:list-item>
            <text:list-item text:style-override="id1-3-2-4-21-4">
              <text:number>5.</text:number>
              <text:p text:style-name="al">Indien de belastingplichtige wil wisselen van containervolume, dan bedragen de kosten voor de omwisseling per keer <text:span text:style-name="nadrukvet">€ 34,50</text:span></text:p>
            </text:list-item>
            <text:list-item text:style-override="id1-3-2-4-21-5">
              <text:number>6.</text:number>
              <text:p text:style-name="al">Indien de belastingplichtige bij verwijtbaar verlies of diefstal een nieuwe set containers aanvraagt, dan bedragen de kosten per keer <text:span text:style-name="nadrukvet">€ 65,00</text:span></text:p>
              <text:p text:style-name="al"/>
            </text:list-item>
          </text:list>
          <text:p text:style-name="tussenkopcur">
          <text:span text:style-name="nadrukvet">Hoofdstuk 3 Maatstaven en tarieven jaarlijkse reinigingsrechten</text:span>
        </text:p>
          <text:p text:style-name="al">Niet van toepassing</text:p>
          <text:p text:style-name="al"/>
          <text:p text:style-name="tussenkopcur">
          <text:span text:style-name="nadrukvet">Hoofdstuk 4 Maatstaven en tarieven overige reinigingsrechten</text:span>
        </text:p>
          <text:p text:style-name="al">Voor het op verzoek gebruiken van de op de afvalbrengpunten aanwezige geijkte weegbruggen per <text:span text:style-name="nadrukvet">weging € 8,</text:span><text:span text:style-name="nadrukvet">9</text:span><text:span text:style-name="nadrukvet">0</text:span> inclusief geijkte weegbon.</text:p>
          <text:p text:style-name="al"/>
          <text:p text:style-name="al">Behoort bij raadsbesluit van 14 december 2015.</text:p>
          <text:p text:style-name="al">De griffier van de gemeente Ensch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6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heffingen 2016 gemeent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61</meta:user-defined>
    <meta:user-defined meta:name="OVERHEIDop.GmbID/DC.identifier">gmb-2015-123561</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