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6 december 2015, Mathilde Wibautplein 23, 5122 KR</text:p>
            <text:p text:style-name="common-al">plaatsen erfafsch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60</meta:user-defined>
    <meta:user-defined meta:name="OVERHEIDop.GmbID/DC.identifier">gmb-2015-123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KR 23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3 399914</meta:user-defined>
    <meta:user-defined meta:name="OVERHEIDop.versieInformatie"/>
  </office:meta>
</office:document-meta>
</file>