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onard Roggeveenstraat 48, verleende omgevingsvergunning, uitbreiden woning achterzijd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eonard Roggeveenstraat 48, 6708 SL uitbreiden woning achterzijde, 2015W2168, 15-12-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3555</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55</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55</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onard Roggeveenstraat 48, verleende omgevingsvergunning, uitbreiden woning achterzijde,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555</meta:user-defined>
    <meta:user-defined meta:name="OVERHEIDop.GmbID/DC.identifier">gmb-2015-1235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SL 46</meta:user-defined>
    <meta:user-defined meta:name="OVERHEIDop.woonplaats">Wageningen</meta:user-defined>
    <meta:user-defined meta:name="OVERHEIDop.straatnaam">Leonard Roggeveen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2666 443351</meta:user-defined>
    <meta:user-defined meta:name="OVERHEIDop.versieInformatie"/>
  </office:meta>
</office:document-meta>
</file>