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onderhoud van bomen, N281 Keulseweg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onderhoud van bomen, N281 Keulseweg Heerlen
 (datum besluit 10-12-2015, dossiernummer Z-15098257)</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54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onderhoud van bomen, N281 Keulseweg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47</meta:user-defined>
    <meta:user-defined meta:name="OVERHEIDop.GmbID/DC.identifier">gmb-2015-123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A 1</meta:user-defined>
    <meta:user-defined meta:name="OVERHEIDop.woonplaats">Heerlen</meta:user-defined>
    <meta:user-defined meta:name="OVERHEIDop.straatnaam">Keulse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412 320785</meta:user-defined>
    <meta:user-defined meta:name="OVERHEIDop.versieInformatie"/>
  </office:meta>
</office:document-meta>
</file>