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6 gemeente Enschede</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text:p>
            <text:p text:style-name="al">17 november 2015</text:p>
            <text:p text:style-name="al"/>
            <text:p text:style-name="al">gelet op artikel 226 van de Gemeentewet.</text:p>
            <text:p text:style-name="al"/>
            <text:p text:style-name="al">b e s l u i t</text:p>
            <text:p text:style-name="al"/>
            <text:p text:style-name="al">vast te stellen de Verordening op de heffing en invordering van hondenbelasting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Belastingplichtig is de houder van een hond.</text:p>
              </text:list-item>
              <text:list-item text:style-override="id1-3-2-2-2-3">
                <text:number> 2. </text:number>
                <text:p text:style-name="al">Als houder van een hond wordt aangemerkt degene die, onder welke titel ook, een hond onder zich heeft, tenzij blijkt dat een ander de houder is.</text:p>
              </text:list-item>
              <text:list-item text:style-override="id1-3-2-2-2-4">
                <text:number> 3. </text:number>
                <text:p text:style-name="al">Het houden van een hond door een lid van het huishouden wordt aangemerkt als het houden van een hond door een door de in artikel 232, vierde lid, onderdeel a, van de Gemeentewet bedoelde gemeenteambtenaar aan te wijzen lid van he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3-3-3-7">
                    <text:number>g.</text:number>
                    <text:p text:style-name="al">waarvan de houder in het bezit is van een geldend diploma van het noodcomité van Het Nederlandse Rode Kruis of van de Nederlandse Vereniging van Rodekruishond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hond en per belasting jaar <text:span text:style-name="nadrukvet">€ </text:span><text:span text:style-name="nadrukvet">8</text:span><text:span text:style-name="nadrukvet">1</text:span><text:span text:style-name="nadrukvet">,</text:span><text:span text:style-name="nadrukvet">2</text:span><text:span text:style-name="nadrukvet">4</text:span></text:p>
              </text:list-item>
              <text:list-item text:style-override="id1-3-2-2-5-3">
                <text:number>2.</text:number>
                <text:p text:style-name="al">In afwijking in zoverre van het voorgaande lid bedraagt de belasting per jaar voor honden gehouden in een kennels, geregistreerd bij de Raad van Beheer op Kynologisch gebied in Nederland per kennel <text:span text:style-name="nadrukvet">€ </text:span><text:span text:style-name="nadrukvet">2</text:span><text:span text:style-name="nadrukvet">2</text:span><text:span text:style-name="nadrukvet">8</text:span><text:span text:style-name="nadrukvet">,</text:span><text:span text:style-name="nadrukvet">7</text:span><text:span text:style-name="nadrukvet">2</text:span></text:p>
              </text:list-item>
              <text:list-item text:style-override="id1-3-2-2-5-4">
                <text:number>3.</text:number>
                <text:p text:style-name="al">Voor belastingbedragen tot maximaal € 1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heffing naar tijdsgelang</text:p>
            <text:list text:style-name="id1-3-2-2-8-2">
              <text:list-item text:style-override="id1-3-2-2-8-2">
                <text:number> 1. </text:number>
                <text:p text:style-name="al">De belasting is verschuldigd bij de aanvang van het belastingjaar of, als dit later is, bij de aanvang van de belastingplicht.</text:p>
              </text:list-item>
              <text:list-item text:style-override="id1-3-2-2-8-3">
                <text:number> 2. </text:number>
                <text:p text:style-name="al">Indien de belastingplicht in de loop van het belastingjaar aanvangt of het aantal honden dat wordt gehouden in de loop van het belastingjaar toeneemt, is de belasting, respectievelijk de hogere belasting, verschuldigd over zoveel twaalfde gedeelten als er in dat jaar, na het tijdstip van de aanvang van de belastingplicht, respectievelijk de toename van het aantal honden, nog volle kalendermaanden overblijven.</text:p>
              </text:list-item>
              <text:list-item text:style-override="id1-3-2-2-8-4">
                <text:number> 3. </text:number>
                <text:p text:style-name="al">Indien de belastingplicht in de loop van het belastingjaar eindigt, of het aantal honden dat door de belastingplichtige wordt gehouden in de loop van het belastingjaar vermindert, wordt ontheffing verleend over zoveel twaalfde gedeelten als er in dat jaar, na het tijdstip van beëindiging van de belastingplicht of de vermindering van het aantal honden, nog volle kalendermaanden overblijven, tenzij blijkt dat het bedrag van de ontheffing minder bedraagt dan € 10,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text:p>
              </text:list-item>
              <text:list-item text:style-override="id1-3-2-2-9-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9-3-3">
                  <text:list-item text:style-override="id1-3-2-2-9-3-3-1">
                    <text:number>a.</text:number>
                    <text:p text:style-name="al">het totaal bedrag van de op één aanslagbiljet verenigde aanslagen hondenbelasting of andere belastingen moet minder zijn dan <text:span text:style-name="nadrukvet">€ </text:span><text:span text:style-name="nadrukvet">6</text:span>.400,--;</text:p>
                  </text:list-item>
                  <text:list-item text:style-override="id1-3-2-2-9-3-3-2">
                    <text:number>b.</text:number>
                    <text:p text:style-name="al">de verschuldigde bedragen moeten door middel van automatische betalingsincasso van de betaalrekening van de belastingschuldige kunnen worden afgeschreven. </text:p>
                  </text:list-item>
                </text:list>
                <text:p text:style-name="al"> De eerste termijn vervalt één maand na de dagtekening van het aanslagbiljet en elk van de volgende termijnen telkens een maand later.</text:p>
              </text:list-item>
              <text:list-item text:style-override="id1-3-2-2-9-4">
                <text:number> 3. </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 van het Gemeentelijk Belastingkantoor Twente</text:p>
            <text:p text:style-name="al">Het dagelijks bestuur van het Gemeentelijk Belastingkantoor Twente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Hondenbelasting 2015’ van 15 december 2014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16.</text:p>
              </text:list-item>
              <text:list-item text:style-override="id1-3-2-2-13-3">
                <text:number>2.</text:number>
                <text:p text:style-name="al">De datum van ingang van de heffing is 1 januari 2016.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Hondenbelasting 2016’.</text:p>
            <text:p text:style-name="al"/>
          </text:section>
        </text:section>
        <text:section text:name="regeling-sluiting_id1-3-2-3" text:style-name="regeling-sluiting">
          <text:section text:name="gegeven_id1-3-2-3-1" text:style-name="gegeven">
            <text:p text:style-name="dagtekening">
            <text:span text:style-name="plaats">Vastgesteld in de openbare raadsvergadering van 14 december 2015. </text:span>
            <text:span text:style-name="datum"/>
          </text:p>
          </text:section>
          <text:section text:name="ondertekening_id1-3-2-3-2">
            <text:p><text:span text:style-name="ondertekening_naam">
            <text:span text:style-name="voornaam">
              De Griffier, De Voorzitter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23534</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34</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34</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ondenbelasting 2016 gemeente Ensch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534</meta:user-defined>
    <meta:user-defined meta:name="OVERHEIDop.GmbID/DC.identifier">gmb-2015-123534</meta:user-defined>
    <meta:user-defined meta:name="OVERHEID.TaxonomieBeleidsagenda/OVERHEID.category">Financiën | Organisatie en beleid</meta:user-defined>
    <meta:user-defined meta:name="DC.source">art. 226 Gemw;1.0:c:BWBR0005416&amp;artikel=226&amp;g=2015-11-01</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OVERHEID.authority">Enschede</meta:user-defined>
    <meta:user-defined meta:name="OVERHEID.Gemeente/DCTERMS.publisher">Enschede</meta:user-defined>
    <meta:user-defined meta:name="OVERHEIDgvop.Informatietype/DC.type">Verordeningen</meta:user-defined>
    <meta:user-defined meta:name="OVERHEID.Gemeente/DC.spatial">Enschede</meta:user-defined>
    <meta:user-defined meta:name="OVERHEIDop.versieInformatie"/>
  </office:meta>
</office:document-meta>
</file>