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aanwijzing plaatsen betaald parker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Venlo;</text:p>
            <text:p text:style-name="al">gelet op het bepaalde in artikel 4:81 Algemene wet bestuursrecht (Awb), artikel 225 Gemeentewet en de artikelen 2, 9 en 13 van de Verordening parkeerbelastingen 2016;</text:p>
            <text:p text:style-name="al">overwegende, dat het om parkeerbelasting te kunnen innen noodzakelijk is de gebieden en de nadere regels voor een goede werking van de parkeerregulering vast te stellen;</text:p>
            <text:p text:style-name="al">besluiten:</text:p>
            <text:p text:style-name="al">vast te stellen het “Besluit tot aanwijzing plaatsen betaald parkeren 2016”.</text:p>
          </text:section>
          <text:section text:name="artikel_id1-3-2-2-2" text:style-name="artikel">
            <text:p text:style-name="artikel_kop_titel"><text:span text:style-name="artikel_kop_label">Artikel</text:span> <text:span text:style-name="artikel_kop_nr">1</text:span> Aanwijzing plaatsen</text:p>
            <text:p text:style-name="al">Als plaats waar tegen betaling van belasting, als genoemd in artikel 2 en artikel 9 van de Verordening parkeerbelastingen 2016, mag worden geparkeerd dan wel een abonnement kan worden gekregen en als plaatsen voor vergunninghouders, vergunningen en vergunningsbewijzen worden aangewezen de plaatsen die genoemd zijn in bijlage 1 van de Verordening Parkeerbelastingen 2016:</text:p>
            <text:list text:style-name="id1-3-2-2-2-3">
              <text:list-item text:style-override="id1-3-2-2-2-3-1">
                <text:number>•</text:number>
                <text:p text:style-name="al">Binnenstad Noord</text:p>
              </text:list-item>
              <text:list-item text:style-override="id1-3-2-2-2-3-2">
                <text:number>•</text:number>
                <text:p text:style-name="al">Binnenstad Noord-Oost</text:p>
              </text:list-item>
              <text:list-item text:style-override="id1-3-2-2-2-3-3">
                <text:number>•</text:number>
                <text:p text:style-name="al">Centrum Binnenstad</text:p>
              </text:list-item>
              <text:list-item text:style-override="id1-3-2-2-2-3-4">
                <text:number>•</text:number>
                <text:p text:style-name="al">Centrum-Zuid</text:p>
              </text:list-item>
              <text:list-item text:style-override="id1-3-2-2-2-3-5">
                <text:number>•</text:number>
                <text:p text:style-name="al">Maasboulevard</text:p>
              </text:list-item>
              <text:list-item text:style-override="id1-3-2-2-2-3-6">
                <text:number>•</text:number>
                <text:p text:style-name="al">Maaswaard</text:p>
              </text:list-item>
              <text:list-item text:style-override="id1-3-2-2-2-3-7">
                <text:number>•</text:number>
                <text:p text:style-name="al">Mgr. Nolensplein</text:p>
              </text:list-item>
              <text:list-item text:style-override="id1-3-2-2-2-3-8">
                <text:number>•</text:number>
                <text:p text:style-name="al">Q4</text:p>
              </text:list-item>
              <text:list-item text:style-override="id1-3-2-2-2-3-9">
                <text:number>•</text:number>
                <text:p text:style-name="al">Rosarium</text:p>
              </text:list-item>
              <text:list-item text:style-override="id1-3-2-2-2-3-10">
                <text:number>•</text:number>
                <text:p text:style-name="al">Venlo-Oost</text:p>
              </text:list-item>
              <text:list-item text:style-override="id1-3-2-2-2-3-11">
                <text:number>•</text:number>
                <text:p text:style-name="al">Via Crescendo</text:p>
              </text:list-item>
              <text:list-item text:style-override="id1-3-2-2-2-3-12">
                <text:number>•</text:number>
                <text:p text:style-name="al">Beugelparkeerplaatsen</text:p>
              </text:list-item>
              <text:list-item text:style-override="id1-3-2-2-2-3-13">
                <text:number>•</text:number>
                <text:p text:style-name="al">Bedrijvenstraatjes</text:p>
              </text:list-item>
              <text:list-item text:style-override="id1-3-2-2-2-3-14">
                <text:number>•</text:number>
                <text:p text:style-name="al">Gesloten verklaarde gedeelte binnenstad Venlo</text:p>
              </text:list-item>
            </text:list>
          </text:section>
          <text:section text:name="artikel_id1-3-2-2-3" text:style-name="artikel">
            <text:p text:style-name="artikel_kop_titel"><text:span text:style-name="artikel_kop_label">Artikel</text:span> <text:span text:style-name="artikel_kop_nr">2</text:span> Tijdstippen waarop betaald parkeren van kracht is</text:p>
            <text:p text:style-name="al">Betaald parkeren is van kracht:</text:p>
            <text:list text:style-name="id1-3-2-2-3-3">
              <text:list-item text:style-override="id1-3-2-2-3-3-1">
                <text:number>•</text:number>
                <text:p text:style-name="al">in de parkeergarages: het hele etmaal, waarbij de werkingstijden van het nachttarief worden aangegeven bij de parkeerapparatuur;</text:p>
              </text:list-item>
              <text:list-item text:style-override="id1-3-2-2-3-3-2">
                <text:number>•</text:number>
                <text:p text:style-name="al">op alle overige plaatsen: maandag, dinsdag, woensdag, vrijdag en zaterdag van 08:00 tot 18:00 uur; donderdag van 08:00 tot 21:00 uur; zondag van 12:00 tot 18:00 uur.</text:p>
              </text:list-item>
            </text:list>
          </text:section>
          <text:section text:name="artikel_id1-3-2-2-4" text:style-name="artikel">
            <text:p text:style-name="artikel_kop_titel"><text:span text:style-name="artikel_kop_label">Artikel</text:span> <text:span text:style-name="artikel_kop_nr">3</text:span> Beperking parkeerduur bij straatparkeren</text:p>
            <text:p text:style-name="al">
            <text:span text:style-name="nadrukcur">Straatparkeren:</text:span>
          </text:p>
            <text:p text:style-name="al">•bij parkeerapparatuur wordt standaard een maximale parkeerduur van 2 uur gehanteerd.</text:p>
            <text:p text:style-name="al">
            <text:span text:style-name="nadrukcur">Gehandicaptenparkeerplaatsen:</text:span>
          </text:p>
            <text:p text:style-name="al">•binnen de parkeerregulering wordt de parkeerduur beperkt door de geplaatste parkeermeter tot 3 uur.</text:p>
            <text:p text:style-name="al">
            <text:span text:style-name="nadrukcur">Kort parkeren met een maximale parkeerduur van 1 uur geldt op de onderstaande straten:</text:span>
          </text:p>
            <text:list text:style-name="id1-3-2-2-4-7">
              <text:list-item text:style-override="id1-3-2-2-4-7-1">
                <text:number>•</text:number>
                <text:p text:style-name="al">Spoorstraat;</text:p>
              </text:list-item>
              <text:list-item text:style-override="id1-3-2-2-4-7-2">
                <text:number>•</text:number>
                <text:p text:style-name="al">Sloterbeekstraat;</text:p>
              </text:list-item>
              <text:list-item text:style-override="id1-3-2-2-4-7-3">
                <text:number>•</text:number>
                <text:p text:style-name="al">Roermondsestraat;</text:p>
              </text:list-item>
            </text:list>
            <text:p text:style-name="al">
            <text:span text:style-name="nadrukcur">Middellang parkeren met een parkeerduur van maximaal 4 uur geldt op de onderstaande locaties:</text:span>
          </text:p>
            <text:list text:style-name="id1-3-2-2-4-9">
              <text:list-item text:style-override="id1-3-2-2-4-9-1">
                <text:number>•</text:number>
                <text:p text:style-name="al">parkeerterreinen en straatparkeren in het gebied omsloten door de Sint Urbanusweg, Noord-Buitensingel, Hogeweg en de noordelijke grens van de parkeerregulering (incl. deze straten);</text:p>
              </text:list-item>
              <text:list-item text:style-override="id1-3-2-2-4-9-2">
                <text:number>•</text:number>
                <text:p text:style-name="al">Kaldenkerkerweg gedeelte betaald parkeren;</text:p>
              </text:list-item>
              <text:list-item text:style-override="id1-3-2-2-4-9-3">
                <text:number>•</text:number>
                <text:p text:style-name="al">Deken van Oppensingel;</text:p>
              </text:list-item>
              <text:list-item text:style-override="id1-3-2-2-4-9-4">
                <text:number>•</text:number>
                <text:p text:style-name="al">parkeerterrein Maaswaard.</text:p>
              </text:list-item>
            </text:list>
            <text:p text:style-name="al">
            <text:span text:style-name="nadrukcur">Het dagtarief wordt toegepast voor de onderstaande locaties:</text:span>
          </text:p>
            <text:list text:style-name="id1-3-2-2-4-11">
              <text:list-item text:style-override="id1-3-2-2-4-11-1">
                <text:number>•</text:number>
                <text:p text:style-name="al">Rosarium;</text:p>
              </text:list-item>
              <text:list-item text:style-override="id1-3-2-2-4-11-2">
                <text:number>•</text:number>
                <text:p text:style-name="al">voor vergunningen in het geslotenverklaarde gebied waarbij de aanwezigheid van het voertuig noodzakelijk is voor de werkzaamheden.</text:p>
              </text:list-item>
            </text:list>
            <text:p text:style-name="al">De maximale parkeerduur wordt vermeld op/bij de parkeerapparatuur.</text:p>
          </text:section>
          <text:section text:name="artikel_id1-3-2-2-5" text:style-name="artikel">
            <text:p text:style-name="artikel_kop_titel"><text:span text:style-name="artikel_kop_label">Artikel</text:span> <text:span text:style-name="artikel_kop_nr">4</text:span> De wijze waarop tegen betaling van de belasting mag worden geparkeerd.</text:p>
            <text:p text:style-name="al">Op de parkeerapparatuur staat aangegeven de wijze waarop tegen betaling van de belasting bedoeld in artikel 2, lid 1 onderdeel a van de geldende Verordening parkeerbelastingen mag worden geparkeerd.</text:p>
            <text:list text:style-name="id1-3-2-2-5-3">
              <text:list-item text:style-override="id1-3-2-2-5-3-1">
                <text:number>•</text:number>
                <text:p text:style-name="al">Indien wordt geparkeerd bij een ticketautomaat dient het door de parkeerautomaat afgegeven parkeerticket op een zodanige wijze achter de voorruit te worden gelegd, dat de datum en de parkeertijd van buitenaf goed leesbaar zijn.</text:p>
              </text:list-item>
              <text:list-item text:style-override="id1-3-2-2-5-3-2">
                <text:number>•</text:number>
                <text:p text:style-name="al">Indien wordt geparkeerd bij een parkeerautomaat die is aangesloten op een centrale computer dient deze op zodanige wijze in werking te worden gesteld dat kan worden nagegaan dat tijdens het parkeren van het voertuig de parkeerbelasting is voldaan.</text:p>
              </text:list-item>
            </text:list>
          </text:section>
          <text:section text:name="artikel_id1-3-2-2-6" text:style-name="artikel">
            <text:p text:style-name="artikel_kop_titel"><text:span text:style-name="artikel_kop_label">Artikel</text:span> <text:span text:style-name="artikel_kop_nr">5</text:span> Vaststellen maximum aantallen abonnementen, hanteren wachtlijst en hanteren prioriteitenregeling.</text:p>
            <text:p text:style-name="al">Het maximum aantal abonnementen als bedoeld in artikel 2, 6e lid van de Verordening parkeerbelasting 2016 wordt voor de onderstaande vermelde parkeergarages en terreinen vastgesteld op:</text:p>
            <text:list text:style-name="id1-3-2-2-6-3">
              <text:list-item text:style-override="id1-3-2-2-6-3-1">
                <text:number>•</text:number>
                <text:p text:style-name="al">PG Arsenaal 200</text:p>
              </text:list-item>
              <text:list-item text:style-override="id1-3-2-2-6-3-2">
                <text:number>•</text:number>
                <text:p text:style-name="al">PG Roermondsepoort 100</text:p>
              </text:list-item>
              <text:list-item text:style-override="id1-3-2-2-6-3-3">
                <text:number>•</text:number>
                <text:p text:style-name="al">PG Mgr. Nolensplein 050</text:p>
              </text:list-item>
              <text:list-item text:style-override="id1-3-2-2-6-3-4">
                <text:number>•</text:number>
                <text:p text:style-name="al">Maaskade Laag 050</text:p>
              </text:list-item>
              <text:list-item text:style-override="id1-3-2-2-6-3-5">
                <text:number>•</text:number>
                <text:p text:style-name="al">Maaskade Hoog 026</text:p>
              </text:list-item>
            </text:list>
            <text:p text:style-name="al">Na het bereiken van het maximum aantal abonnementen als hiervoor bedoeld wordt op grond van artikel 2, 7e lid van de Verordening parkeerbelastingen 2016 een wachtlijst gehanteerd;</text:p>
            <text:p text:style-name="al">Voor deze wachtlijst als hiervoor bedoeld wordt op grond van artikel 2, 8e lid de volgende prioriteitenregeling gehanteerd:</text:p>
            <text:list text:style-name="id1-3-2-2-6-6">
              <text:list-item text:style-override="id1-3-2-2-6-6-1">
                <text:number>1.</text:number>
                <text:p text:style-name="al">gehandicapten;</text:p>
              </text:list-item>
              <text:list-item text:style-override="id1-3-2-2-6-6-2">
                <text:number>2.</text:number>
                <text:p text:style-name="al">bewonersbelanghebbenden;</text:p>
              </text:list-item>
              <text:list-item text:style-override="id1-3-2-2-6-6-3">
                <text:number>3.</text:number>
                <text:p text:style-name="al">zakelijke belanghebbenden;</text:p>
              </text:list-item>
              <text:list-item text:style-override="id1-3-2-2-6-6-4">
                <text:number>4.</text:number>
                <text:p text:style-name="al">reguliere abonnementen.</text:p>
              </text:list-item>
            </text:list>
          </text:section>
          <text:section text:name="artikel_id1-3-2-2-7" text:style-name="artikel">
            <text:p text:style-name="artikel_kop_titel"><text:span text:style-name="artikel_kop_label">Artikel</text:span> <text:span text:style-name="artikel_kop_nr">6</text:span> Uurtarief ten behoeve van naheffingsaanslag gebieden waar dagtarief geldt.</text:p>
            <text:p text:style-name="al">Als uurtarief voor de naheffingsaanslag wordt bij het dagtarief het uurtarief Venlo op basis van de Verordening parkeerbelastingen gehanteerd.</text:p>
          </text:section>
          <text:section text:name="artikel_id1-3-2-2-8" text:style-name="artikel">
            <text:p text:style-name="artikel_kop_titel"><text:span text:style-name="artikel_kop_label">Artikel</text:span> <text:span text:style-name="artikel_kop_nr">7</text:span> Inwerkingtreding en citeerartikel</text:p>
            <text:list text:style-name="id1-3-2-2-8-2">
              <text:list-item text:style-override="id1-3-2-2-8-2-1">
                <text:number>1.</text:number>
                <text:p text:style-name="al">Het Besluit tot aanwijzing plaatsen betaald parkeren, toepassing wielklem en bewaarplaats voertuigen van 25 november 2014 van Burgemeester en Wethouders van Venlo wordt ingetrokken met ingang van de dag dat dit besluit in werking treedt, met dien verstande dat deze van kracht blijft op de feiten die zich voor de in lid 2 genoemde datum hebben voorgedaan.</text:p>
              </text:list-item>
              <text:list-item text:style-override="id1-3-2-2-8-2-2">
                <text:number>2.</text:number>
                <text:p text:style-name="al">Dit besluit treedt in werking op 1 januari 2016.</text:p>
              </text:list-item>
              <text:list-item text:style-override="id1-3-2-2-8-2-3">
                <text:number>3.</text:number>
                <text:p text:style-name="al">Dit besluit wordt aangehaald als “Besluit tot aanwijzing plaatsen betaald parkeren 2016”.</text:p>
              </text:list-item>
            </text:list>
            <text:p text:style-name="al">Venlo 15 december 2015, </text:p>
            <text:p text:style-name="al">Burgemeester en wethouders van Venlo</text:p>
            <text:p text:style-name="al">de secretaris, de burgemeester</text:p>
            <text:p text:style-name="al">Piet Lucassen, Antoin Schol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2353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3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3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anwijzing plaatsen betaald parker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32</meta:user-defined>
    <meta:user-defined meta:name="OVERHEIDop.GmbID/DC.identifier">gmb-2015-123532</meta:user-defined>
    <meta:user-defined meta:name="OVERHEID.TaxonomieBeleidsagenda/OVERHEID.category">Financiën | Organisatie en beleid</meta:user-defined>
    <meta:user-defined meta:name="DC.source">;http://decentrale.regelgeving.overheid.nl/cvdr/xhtmloutput/Historie/Venlo/382066/382066_1.html</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Gemeente/DC.spatial">Venlo</meta:user-defined>
    <meta:user-defined meta:name="OVERHEIDop.versieInformatie"/>
  </office:meta>
</office:document-meta>
</file>