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kappen van een boom, Ruys De Beerenbroucklaan 47, 6417 CC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kappen van een boom, Ruys De Beerenbroucklaan 47, 6417 CC te Heerlen
(datum aanvraag 07-12-2015, dossiernummer Z-15099309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3530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530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530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, Ruys De Beerenbroucklaan 47, 6417 CC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530</meta:user-defined>
    <meta:user-defined meta:name="OVERHEIDop.GmbID/DC.identifier">gmb-2015-1235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CC 47</meta:user-defined>
    <meta:user-defined meta:name="OVERHEIDop.woonplaats">Heerlen</meta:user-defined>
    <meta:user-defined meta:name="OVERHEIDop.straatnaam">Ruys de Beerenbrouck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781 321542</meta:user-defined>
    <meta:user-defined meta:name="OVERHEIDop.versieInformatie"/>
  </office:meta>
</office:document-meta>
</file>