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het aanwijzen van een WOZ-belanghebbende in een keuzesituatie </text:p>
      <text:section text:name="regeling_id1-3-2" text:style-name="regeling">
        <text:section text:name="aanhef_id1-3-2-1" text:style-name="aanhef">
          <text:section text:name="preambule_id1-3-2-1-1" text:style-name="preambule">
            <text:p text:style-name="al">Nr. 231844 / 231865</text:p>
            <text:p text:style-name="al">De in artikel 1, tweede lid, van de Wet waardering onroerende zaken bedoelde gemeenteambtenaar van Oldebroek;</text:p>
            <text:p text:style-name="al">gelet op:</text:p>
            <text:p text:style-name="al">- het bepaalde in hoofdstuk IV van de Wet waardering onroerende zaken;</text:p>
            <text:p text:style-name="al">- de Beleidsregels voor het aanwijzen van een belastingplichtige in een keuzesituatie;</text:p>
            <text:p text:style-name="al">BESLUIT:</text:p>
            <text:p text:style-name="al">vast te stellen de volgende:</text:p>
            <text:p text:style-name="al">
            <text:span text:style-name="nadrukvet">Beleidsregels voor het aanwijzen van een WOZ-belanghebbende in een keuzesituatie.</text:span>
          </text:p>
          </text:section>
        </text:section>
        <text:section text:name="regeling-tekst_id1-3-2-2" text:style-name="regeling-tekst">
          <text:section text:name="hoofdstuk_id1-3-2-2-1" text:style-name="hoofdstuk">
            <text:p text:style-name="hoofdstuk_kop">Algemeen</text:p>
            <text:section text:name="structuurtekst_id1-3-2-2-1-2" text:style-name="structuurtekst">
              <text:p text:style-name="al">In sommige gevallen kunnen volgens de wettelijke regels voor één eigendom meer personen als (gelijksoortige) belanghebbende worden aangemerkt (bijvoorbeeld in gemeenschap van goederen gehuwde echtgenoten). In deze gevallen mag de gemeente volgens artikel 24 van de Wet waardering onroerende zaken de bekendmaking van de WOZ-beschikking aan een van de belanghebbenden verzenden. De gemeente Oldebroek gebruikt een voorkeursvolgorde bij de aanwijzing van de belanghebbende die de WOZ-beschikking op zijn of haar naam krijgt. De in de voorkeursvolgorde opgenomen normen bevatten geen volledige opsomming. Zij moeten worden beschouwd als richtlijnen voor de meest voorkomende gevallen. Daarbij wordt geprobeerd te bereiken de ontvanger van de WOZ-beschikking gelijk te laten zijn aan de belastingplichtige voor de onroerende-zaakbelastingen die de aanslag op zijn of haar naam krijgt. </text:p>
            </text:section>
            <text:p text:style-name="hoofdstuk_bottom"/>
          </text:section>
          <text:section text:name="hoofdstuk_id1-3-2-2-2" text:style-name="hoofdstuk">
            <text:p text:style-name="hoofdstuk_kop">Voorkeursvolgorde</text:p>
            <text:section text:name="structuurtekst_id1-3-2-2-2-2" text:style-name="structuurtekst">
              <text:p text:style-name="al">In de gevallen dat er een keuzesituatie is met betrekking tot de tenaamstelling van een beschikking volgens hoofdstuk IV van de Wet waardering onroerende zaken, zijn de Beleidsregels voor het aanwijzen van een belastingplichtige in een keuzesituatie van gelijke toepassing, voor zover zij betrekking hebben op de onroerende-zaakbelastingen.</text:p>
            </text:section>
            <text:p text:style-name="hoofdstuk_bottom"/>
          </text:section>
          <text:section text:name="hoofdstuk_id1-3-2-2-3" text:style-name="hoofdstuk">
            <text:p text:style-name="hoofdstuk_kop">Intrekking en inwerkingtreding</text:p>
            <text:section text:name="structuurtekst_id1-3-2-2-3-2" text:style-name="structuurtekst">
              <text:list text:style-name="id1-3-2-2-3-2-1">
                <text:list-item text:style-override="id1-3-2-2-3-2-1-1">
                  <text:number>1.</text:number>
                  <text:p text:style-name="al">Het besluit tot vaststelling van Beleidsregels voor het aanwijzen van een WOZ-belanghebbende in een keuzesituatie van 12 december 2013, vastgesteld door de heffingsambtenaar, wordt ingetrokken met ingang van 1 januari 2016. Dat besluit blijft echter wel van toepassing op de periode voor die datum.</text:p>
                </text:list-item>
                <text:list-item text:style-override="id1-3-2-2-3-2-1-2">
                  <text:number>2.</text:number>
                  <text:p text:style-name="al">Deze beleidsregels treden in werking met ingang van 1 januari 2016.</text:p>
                </text:list-item>
              </text:list>
              <text:p text:style-name="al">Oldebroek, 15 december 2015.</text:p>
              <text:p text:style-name="al">De in artikel 1, tweede lid, van de Wet waardering onroerende zaken bedoelde gemeenteambtenaar,</text:p>
              <text:p text:style-name="al">J.E. Dok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12352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2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2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het aanwijzen van een WOZ-belanghebbende in een keuzesitu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27</meta:user-defined>
    <meta:user-defined meta:name="OVERHEIDop.GmbID/DC.identifier">gmb-2015-12352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gvop.Informatietype/DC.type">Beleidsregels</meta:user-defined>
    <meta:user-defined meta:name="OVERHEID.Gemeente/DC.spatial">Oldebroek</meta:user-defined>
    <meta:user-defined meta:name="OVERHEIDop.versieInformatie"/>
  </office:meta>
</office:document-meta>
</file>