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en verzorgen bomen langs fiets- en wandelpad langs Nieuwe Caumerbeek bij Kasteel Hoensbroek n.a.v. VTA-controlle, Caumerbeeklaan Heerlen, Sectie V perceelnr. 2695 (talud van de dijk nieuwe caumerbeek waarop voetpad ligt)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en verzorgen bomen langs fiets- en wandelpad langs Nieuwe Caumerbeek bij Kasteel Hoensbroek n.a.v. VTA-controlle, Caumerbeeklaan Heerlen, Sectie V perceelnr. 2695 (talud van de dijk nieuwe caumerbeek waarop voetpad ligt) Heerlen.
 (datum aanvraag 14-12-2015, dossiernummer Z-1509997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52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en verzorgen bomen langs fiets- en wandelpad langs Nieuwe Caumerbeek bij Kasteel Hoensbroek n.a.v. VTA-controlle, Caumerbeeklaan Heerlen, Sectie V perceelnr. 2695 (talud van de dijk nieuwe caumerbeek waarop voetpad ligt)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23</meta:user-defined>
    <meta:user-defined meta:name="OVERHEIDop.GmbID/DC.identifier">gmb-2015-123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Z 41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26 321244</meta:user-defined>
    <meta:user-defined meta:name="OVERHEIDop.versieInformatie"/>
  </office:meta>
</office:document-meta>
</file>