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Vietnamese Specialiteiten, standplaats in de Hamburgerstraat in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Le Vietnamese Specialiteiten voor het innemen van een standplaats op diverse data in 2016 in de Hamburgerstraat in Doetinchem. 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352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2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2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 Vietnamese Specialiteiten, standplaats in de Hamburgerstraat in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3521</meta:user-defined>
    <meta:user-defined meta:name="OVERHEIDop.GmbID/DC.identifier">gmb-2015-123521</meta:user-defined>
    <meta:user-defined meta:name="OVERHEID.TaxonomieBeleidsagenda/OVERHEID.category">Economie | Organisatie en beleid</meta:user-defined>
    <meta:user-defined meta:name="OVERHEIDop.referentienummer">15zk03406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H 3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06 442262</meta:user-defined>
    <meta:user-defined meta:name="OVERHEIDop.versieInformatie"/>
  </office:meta>
</office:document-meta>
</file>