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3011 Woonlandschap De Leyhoeve (K sectie W 341) te Tilburg, gebruiksvergunning van Woonlandschap De Leyhoeve, ter inzage vanaf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1218 - Z-HZ_WABO-2015-03011 - O - Woonlandschap De Leyhoeve (K sectie W 3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351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3011 Woonlandschap De Leyhoeve (K sectie W 341) te Tilburg, gebruiksvergunning van Woonlandschap De Leyhoeve, ter inzage vanaf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19</meta:user-defined>
    <meta:user-defined meta:name="OVERHEIDop.GmbID/DC.identifier">gmb-2015-123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X 21</meta:user-defined>
    <meta:user-defined meta:name="OVERHEIDop.woonplaats">Tilburg</meta:user-defined>
    <meta:user-defined meta:name="OVERHEIDop.straatnaam">Dokter Bloem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805 395090</meta:user-defined>
    <meta:user-defined meta:name="OVERHEIDop.versieInformatie"/>
  </office:meta>
</office:document-meta>
</file>