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lenging sluitingsuur café den Bakker Hoogeloo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9 december 2015 aan café-zaal den Bakker een ontheffing wordt verleend van het sluitingsuur in de nacht van zaterdag 9 op zondag 10 januari 2016. Het sluitingsuur voor café-zaal d’n Bakker in Hoogeloon wordt voor bovengenoemde nacht 03.00 uur.</text:p>
            <text:p text:style-name="common-al"/>
            <text:p text:style-name="common-al">Dit besluit ligt vanaf 24 dec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2 december </text:span>
            <text:span text:style-name="nadrukcur">2015</text:span>
          </text:p>
            <text:p text:style-name="common-al">
            <text:span text:style-name="nadrukcur"/>
          </text:p>
            <text:p text:style-name="common-al">
            <text:span text:style-name="nadrukcur">Burgemeester van de gemeente Bladel,</text:span>
          </text:p>
            <text:p text:style-name="last-al">mr.<text:span text:style-name="nadrukcur"> A.H.J.M. </text:span><text:span text:style-name="nadrukcur">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350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0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lenging sluitingsuur café den Bakker Hoogel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508</meta:user-defined>
    <meta:user-defined meta:name="OVERHEIDop.GmbID/DC.identifier">gmb-2015-12350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AJ 16</meta:user-defined>
    <meta:user-defined meta:name="OVERHEIDop.woonplaats">Hoogeloon</meta:user-defined>
    <meta:user-defined meta:name="OVERHEIDop.straatnaam">Hoofdstraat</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6680 378196</meta:user-defined>
    <meta:user-defined meta:name="OVERHEIDop.versieInformatie"/>
  </office:meta>
</office:document-meta>
</file>