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ster Kraaiplaats 21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1 december 2015</text:span>
          </text:p>
            <text:p text:style-name="common-al">Activiteit: het bouwen van een woonhuis met berging</text:p>
            <text:p text:style-name="common-al">WABO-nummer: OV 2015151</text:p>
            <text:p text:style-name="common-al">Bestuursorgaan: college van burgemeester en wethouders </text:p>
            <text:p text:style-name="common-al">Datum verzending besluit: 17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350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eester Kraaiplaats 21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507</meta:user-defined>
    <meta:user-defined meta:name="OVERHEIDop.GmbID/DC.identifier">gmb-2015-12350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80 448578</meta:user-defined>
    <meta:user-defined meta:name="OVERHEIDop.versieInformatie"/>
  </office:meta>
</office:document-meta>
</file>