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Roggelsedijk 1, 6086 TC Neer (doorontwikkeling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doorontwikkeling bedrijf) op het adres            Roggelsedijk 1, 6086 TC Neer</text:p>
            <text:p text:style-name="common-al">De beschikking en de bijbehorende stukken liggen met ingang van 8 januar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3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Roggelsedijk 1, 6086 TC Neer (doorontwikkeling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35</meta:user-defined>
    <meta:user-defined meta:name="OVERHEIDop.GmbID/DC.identifier">gmb-2015-123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PZ 3</meta:user-defined>
    <meta:user-defined meta:name="OVERHEIDop.woonplaats">Neer</meta:user-defined>
    <meta:user-defined meta:name="OVERHEIDop.straatnaam">Roggelsedijk|r:N562</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5025 367551</meta:user-defined>
    <meta:user-defined meta:name="OVERHEIDop.versieInformatie"/>
  </office:meta>
</office:document-meta>
</file>