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uitbreiden van de keuken (slopen oude keuken) en het veranderen van de bestaande uitrit, Dommelstraat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uitbreiden van de keuken (slopen oude keuken) en het veranderen van de bestaande uitrit, Dommelstraat 4, 6413 VX te Heerlen
(datum aanvraag 24-11-2015, dossiernummer Z-1509822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349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9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9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itbreiden van de keuken (slopen oude keuken) en het veranderen van de bestaande uitrit, Dommel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499</meta:user-defined>
    <meta:user-defined meta:name="OVERHEIDop.GmbID/DC.identifier">gmb-2015-123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VX 4</meta:user-defined>
    <meta:user-defined meta:name="OVERHEIDop.woonplaats">Heerlen</meta:user-defined>
    <meta:user-defined meta:name="OVERHEIDop.straatnaam">Dommel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520 324118</meta:user-defined>
    <meta:user-defined meta:name="OVERHEIDop.versieInformatie"/>
  </office:meta>
</office:document-meta>
</file>