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gekeurde gebruiksmelding brandveilig gebruik Oude Klapstraat 7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geaccepteerd en verzonden naar de betreffende aanvrager:</text:p>
            <text:p text:style-name="common-al">Oude Klapstraat 76, 6602 AG Wijchen, gebruiksmelding brandveilig gebruik Cinema Roma B.V., 14 december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349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9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9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dgekeurde gebruiksmelding brandveilig gebruik Oude Klapstraat 7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496</meta:user-defined>
    <meta:user-defined meta:name="OVERHEIDop.GmbID/DC.identifier">gmb-2015-12349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G 76</meta:user-defined>
    <meta:user-defined meta:name="OVERHEIDop.woonplaats">Wijchen</meta:user-defined>
    <meta:user-defined meta:name="OVERHEIDop.straatnaam">Oude Klap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093 424449</meta:user-defined>
    <meta:user-defined meta:name="OVERHEIDop.versieInformatie"/>
  </office:meta>
</office:document-meta>
</file>