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103 Sportweg 15 te Tilburg, handelen in strijd met regels ruimtelijke ordening, verzonden 16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8 - Z-HZ_WABO-2015-02103 - B - Sportweg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48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03 Sportweg 15 te Tilburg, handelen in strijd met regels ruimtelijke ordening, verzond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87</meta:user-defined>
    <meta:user-defined meta:name="OVERHEIDop.GmbID/DC.identifier">gmb-2015-123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AC</meta:user-defined>
    <meta:user-defined meta:name="OVERHEIDop.woonplaats">Tilburg</meta:user-defined>
    <meta:user-defined meta:name="OVERHEIDop.straatnaam">Sport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291 397090</meta:user-defined>
    <meta:user-defined meta:name="OVERHEIDop.versieInformatie"/>
  </office:meta>
</office:document-meta>
</file>