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lenging sluitingsuur den Tref, Hapert</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8 december 2015 aan Stichting Gemeenschapshuis Hapert een ontheffing is verleend van het sluitingsuur in de nacht van: zaterdag 16 op zondag 17 januari, zaterdag 23 op zondag 24 januari, vrijdag 29 op zaterdag 30 januari, zaterdag 30 op zondag 31 januari, zaterdag 27 op zondag 28 februari 2016. Het sluitingsuur voor gemeenschapshuis Den Tref in Hapert wordt hiermee voor bovengenoemde nachten 03.00 uur.</text:p>
            <text:p text:style-name="common-al"/>
            <text:p text:style-name="common-al">Dit besluit ligt vanaf 24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p text:style-name="common-al">
            <text:span text:style-name="nadrukcur">Bladel, </text:span>
            <text:span text:style-name="nadrukcur">22 december </text:span>
            <text:span text:style-name="nadrukcur">2015</text:span>
            <text:span text:style-name="nadrukcur"/>
          </text:p>
            <text:p text:style-name="common-al">
            <text:span text:style-name="nadrukcur"/>
          </text:p>
            <text:p text:style-name="common-al">
            <text:span text:style-name="nadrukcur">Burgemeester van de gemeente Bladel,</text:span>
          </text:p>
            <text:p text:style-name="last-al">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34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lenging sluitingsuur den Tref,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485</meta:user-defined>
    <meta:user-defined meta:name="OVERHEIDop.GmbID/DC.identifier">gmb-2015-12348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H 7</meta:user-defined>
    <meta:user-defined meta:name="OVERHEIDop.woonplaats">Hapert</meta:user-defined>
    <meta:user-defined meta:name="OVERHEIDop.straatnaam">Alexanderhof</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5433 375677</meta:user-defined>
    <meta:user-defined meta:name="OVERHEIDop.versieInformatie"/>
  </office:meta>
</office:document-meta>
</file>