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nusstraat 49, verleende omgevingsvergunning, huisvesten van studenten,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Junusstraat 49, 6701 AX huisvesten van studenten, 2015W1710, 10-12-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3484</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484</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484</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unusstraat 49, verleende omgevingsvergunning, huisvesten van studenten, reguliere procedure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484</meta:user-defined>
    <meta:user-defined meta:name="OVERHEIDop.GmbID/DC.identifier">gmb-2015-1234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AX 49</meta:user-defined>
    <meta:user-defined meta:name="OVERHEIDop.woonplaats">Wageningen</meta:user-defined>
    <meta:user-defined meta:name="OVERHEIDop.straatnaam">Junus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868 442004</meta:user-defined>
    <meta:user-defined meta:name="OVERHEIDop.versieInformatie"/>
  </office:meta>
</office:document-meta>
</file>