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627 Noordstraat 111 te Tilburg, veranderen van het kantoorpand in een gebouw omvattende 3 woningen, verzonden 15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7 - Z-HZ_WABO-2015-02627 - B - Noordstraat 11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347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7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7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627 Noordstraat 111 te Tilburg, veranderen van het kantoorpand in een gebouw omvattende 3 woningen, verzonden 15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79</meta:user-defined>
    <meta:user-defined meta:name="OVERHEIDop.GmbID/DC.identifier">gmb-2015-1234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EH 111</meta:user-defined>
    <meta:user-defined meta:name="OVERHEIDop.woonplaats">Tilburg</meta:user-defined>
    <meta:user-defined meta:name="OVERHEIDop.straatnaam">Noord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765 396589</meta:user-defined>
    <meta:user-defined meta:name="OVERHEIDop.versieInformatie"/>
  </office:meta>
</office:document-meta>
</file>