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vangen van de garagedeur voor een pui, Bikkerspolder 9 te De Meern, HZ_WABO-15-43169</text:p>
      <text:section text:name="zakelijke-mededeling_id1-3-2" text:style-name="zakelijke-mededeling">
        <text:section text:name="zakelijke-mededeling-tekst_id1-3-2-1" text:style-name="zakelijke-mededeling-tekst">
          <text:section text:name="tekst_id1-3-2-1-1" text:style-name="tekst">
            <text:p text:style-name="common-al">Bikkerspolder 9 te De Meern</text:p>
            <text:p text:style-name="common-al">HZ_WABO-15-43169</text:p>
            <text:p text:style-name="common-al">Het vervangen van de garagedeur voor een pui</text:p>
            <text:p text:style-name="common-al">Datum ontvangst aanvraag: 13-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347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vangen van de garagedeur voor een pui, Bikkerspolder 9 te De Meern, HZ_WABO-15-43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70</meta:user-defined>
    <meta:user-defined meta:name="OVERHEIDop.GmbID/DC.identifier">gmb-2015-123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453NW 9</meta:user-defined>
    <meta:user-defined meta:name="OVERHEIDop.woonplaats">De Meern</meta:user-defined>
    <meta:user-defined meta:name="OVERHEIDop.straatnaam">Bikkerspolder</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29363 455356</meta:user-defined>
    <meta:user-defined meta:name="OVERHEIDop.versieInformatie"/>
  </office:meta>
</office:document-meta>
</file>