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Kallestraat 50-52, 6013 RN Hunsel (bouwen nieuwe melk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het bouwen van een nieuwe melkveestal) op het adres Kallestraat 50-52, 6013 RN Hunsel.</text:p>
            <text:p text:style-name="common-al">De beschikking en de bijbehorende stukken liggen met ingang van 12 februari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34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Kallestraat 50-52, 6013 RN Hunsel (bouwen nieuwe melk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347</meta:user-defined>
    <meta:user-defined meta:name="OVERHEIDop.GmbID/DC.identifier">gmb-2015-1234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N 52</meta:user-defined>
    <meta:user-defined meta:name="OVERHEIDop.woonplaats">Hunsel</meta:user-defined>
    <meta:user-defined meta:name="OVERHEIDop.straatnaam">Kalle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85263 354756</meta:user-defined>
    <meta:user-defined meta:name="OVERHEIDop.versieInformatie"/>
  </office:meta>
</office:document-meta>
</file>