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ondlijn">
              <text:span text:style-name="nadrukvet">Melding</text:span>
              <text:span text:style-name="nadrukvet"> betreffende een bodemverontreiniging en </text:span>
              <text:span text:style-name="nadrukvet">deel</text:span>
              <text:span text:style-name="nadrukvet">sanering </text:span>
              <text:span text:style-name="nadrukvet">in het </text:span>
              <text:span text:style-name="nadrukvet">Bossche</text:span>
              <text:span text:style-name="nadrukvet"> Broek</text:span>
              <text:span text:style-name="nadrukvet"> (</text:span>
              <text:span text:style-name="nadrukvet">Dossiernummer </text:span>
              <text:span text:style-name="nadrukvet">Globis</text:span>
              <text:span text:style-name="nadrukvet">: DB079607988</text:span>)</text:span>
          </text:p>
            <text:p text:style-name="common-al">Het college deelt mee dat het op 26 november 2015 een melding heeft ontvangen van de provincie Noord-Brabant met betrekking tot het voornemen om i.v.m. een geplande herinrichting de bodem gedeeltelijk te saneren in Het Bossche Broek. Aanleiding voor deze bodemsanering is het aantreffen van verontreiniging met zware metalen, die in het verleden is ontstaan door het plaatselijk ophogen met slib en afval. </text:p>
            <text:p text:style-name="common-al"/>
            <text:p text:style-name="common-al">Het college zal een besluit nemen over de ernst van de bodemverontreiniging, of de bodem met spoed gesaneerd moet worden en of het college kan instemmen met het deelsaneringsplan. Dit besluit moet binnen vijftien weken na ontvangst van de melding worden genomen.</text:p>
            <text:p text:style-name="last-al">Voordat het besluit genomen wordt, liggen de melding, onderliggende rapporten en het saneringsplan vanaf 20 december 2015 gedurende twee weken ter inzage bij de Informatiebalie. Na een telefonische afspraak met de heer T. van Gemert van de afdeling Milieu kunt u een mondelinge toelichting op de stukken krijgen, tel. (073) 615 56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23465</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65</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65</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bodembescherming (Wb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465</meta:user-defined>
    <meta:user-defined meta:name="OVERHEIDop.GmbID/DC.identifier">gmb-2015-12346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Hertogenbosch</meta:user-defined>
    <dc:language>nl</dc:language>
    <meta:user-defined meta:name="OVERHEID.Informatietype/DC.type">officiële publicatie</meta:user-defined>
    <meta:user-defined meta:name="OVERHEID.PostcodeHuisnummer/OVERHEIDop.postcodeHuisnummer">5216</meta:user-defined>
    <meta:user-defined meta:name="OVERHEIDop.woonplaats">'s-Hertogenbosch</meta:user-defined>
    <meta:user-defined meta:name="OVERHEIDop.straatnaam">Donkerhooiweg</meta:user-defined>
    <meta:user-defined meta:name="OVERHEID.Gemeente/DCTERMS.publisher">'s-Hertogenbosch</meta:user-defined>
    <meta:user-defined meta:name="OVERHEID.Gemeente/OVERHEID.authority">'s-Hertogenbosch</meta:user-defined>
    <meta:user-defined meta:name="OVERHEIDgvop.Informatietype/DC.type">Overige besluiten van algemene strekking</meta:user-defined>
    <meta:user-defined meta:name="OVERHEID.EPSG28992/DC.spatial">149123 409879</meta:user-defined>
    <meta:user-defined meta:name="OVERHEIDop.versieInformatie"/>
  </office:meta>
</office:document-meta>
</file>