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aken van doorlopende vergunning voor het evenement Kerstloop inWarmond, zaaknummer 150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op 26 december 2015 van 12.00 tot 14.00 uur.</text:p>
            <text:p text:style-name="last-al">
            <text:span text:style-name="nadrukcur">Wilt u meer informatie dan  kunt u </text:span>
            <text:span text:style-name="nadrukcur"> langskomen bij de balie “vergunningen”. Een medewerker van dit team kan u dan </text:span>
            <text:span text:style-name="nadrukcur">verder informeren over dit evenem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345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5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5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gebruik maken van doorlopende vergunning voor het evenement Kerstloop inWarmond, zaaknummer 1502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59</meta:user-defined>
    <meta:user-defined meta:name="OVERHEIDop.GmbID/DC.identifier">gmb-2015-1234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BB 24e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Overige overheidsinformatie</meta:user-defined>
    <meta:user-defined meta:name="OVERHEID.EPSG28992/DC.spatial">94564 467941</meta:user-defined>
    <meta:user-defined meta:name="OVERHEIDop.versieInformatie"/>
  </office:meta>
</office:document-meta>
</file>